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3.837708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18.494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pag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Piano dei Conti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spesa<text:s/></text:p>
          </table:table-cell>
          <table:table-cell office:value-type="string" table:style-name="ce2">
            <text:p>Descrizione spesa</text:p>
          </table:table-cell>
          <table:table-cell table:number-columns-repeated="16375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currency" office:value="552.75" table:style-name="ce4">
            <text:p>€ 552,7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currency" office:value="3538.66" table:style-name="ce4">
            <text:p>€ 3.538,66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" table:style-name="ce3">
            <text:p>2</text:p>
          </table:table-cell>
          <table:table-cell office:value-type="currency" office:value="176.92" table:style-name="ce4">
            <text:p>€ 176,92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currency" office:value="3243.77" table:style-name="ce4">
            <text:p>€ 3.243,77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" table:style-name="ce3">
            <text:p>4</text:p>
          </table:table-cell>
          <table:table-cell office:value-type="currency" office:value="88.33" table:style-name="ce4">
            <text:p>€ 88,33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currency" office:value="277.83" table:style-name="ce4">
            <text:p>€ 277,83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currency" office:value="0.45" table:style-name="ce4">
            <text:p>€ 0,4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7" table:style-name="ce3">
            <text:p>7</text:p>
          </table:table-cell>
          <table:table-cell office:value-type="currency" office:value="354.98" table:style-name="ce4">
            <text:p>€ 354,9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currency" office:value="1414.86" table:style-name="ce4">
            <text:p>€ 1.414,86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9" table:style-name="ce3">
            <text:p>9</text:p>
          </table:table-cell>
          <table:table-cell office:value-type="currency" office:value="10.96" table:style-name="ce4">
            <text:p>€ 10,96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0" table:style-name="ce3">
            <text:p>10</text:p>
          </table:table-cell>
          <table:table-cell office:value-type="currency" office:value="1360.28" table:style-name="ce4">
            <text:p>€ 1.360,2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1" table:style-name="ce3">
            <text:p>11</text:p>
          </table:table-cell>
          <table:table-cell office:value-type="currency" office:value="7.39" table:style-name="ce4">
            <text:p>€ 7,39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currency" office:value="1278" table:style-name="ce4">
            <text:p>€ 1.278,00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3" table:style-name="ce3">
            <text:p>13</text:p>
          </table:table-cell>
          <table:table-cell office:value-type="currency" office:value="7.39" table:style-name="ce4">
            <text:p>€ 7,39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currency" office:value="463.5" table:style-name="ce4">
            <text:p>€ 463,50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currency" office:value="686.48" table:style-name="ce4">
            <text:p>€ 686,4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" table:style-name="ce3">
            <text:p>3</text:p>
          </table:table-cell>
          <table:table-cell office:value-type="currency" office:value="110.51" table:style-name="ce4">
            <text:p>€ 110,51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" table:style-name="ce3">
            <text:p>4</text:p>
          </table:table-cell>
          <table:table-cell office:value-type="currency" office:value="409.77" table:style-name="ce4">
            <text:p>€ 409,77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currency" office:value="131.09" table:style-name="ce4">
            <text:p>€ 131,09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" table:style-name="ce3">
            <text:p>6</text:p>
          </table:table-cell>
          <table:table-cell office:value-type="currency" office:value="2594.9299999999998" table:style-name="ce4">
            <text:p>€ 2.594,93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currency" office:value="952.62" table:style-name="ce4">
            <text:p>€ 952,62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currency" office:value="158.54" table:style-name="ce4">
            <text:p>€ 158,54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currency" office:value="755.84" table:style-name="ce4">
            <text:p>€ 755,84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currency" office:value="183.65" table:style-name="ce4">
            <text:p>€ 183,6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" table:style-name="ce3">
            <text:p>2</text:p>
          </table:table-cell>
          <table:table-cell office:value-type="currency" office:value="183.65" table:style-name="ce4">
            <text:p>€ 183,6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currency" office:value="93.82" table:style-name="ce4">
            <text:p>€ 93,82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currency" office:value="1743.86" table:style-name="ce4">
            <text:p>€ 1.743,86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5" table:style-name="ce3">
            <text:p>5</text:p>
          </table:table-cell>
          <table:table-cell office:value-type="currency" office:value="183.65" table:style-name="ce4">
            <text:p>€ 183,6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6" table:style-name="ce3">
            <text:p>6</text:p>
          </table:table-cell>
          <table:table-cell office:value-type="currency" office:value="183.65" table:style-name="ce4">
            <text:p>€ 183,6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7" table:style-name="ce3">
            <text:p>7</text:p>
          </table:table-cell>
          <table:table-cell office:value-type="currency" office:value="183.65" table:style-name="ce4">
            <text:p>€ 183,6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8" table:style-name="ce3">
            <text:p>8</text:p>
          </table:table-cell>
          <table:table-cell office:value-type="currency" office:value="183.65" table:style-name="ce4">
            <text:p>€ 183,65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currency" office:value="815.01" table:style-name="ce4">
            <text:p>€ 815,01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0" table:style-name="ce3">
            <text:p>10</text:p>
          </table:table-cell>
          <table:table-cell office:value-type="currency" office:value="1822.14" table:style-name="ce4">
            <text:p>€ 1.822,14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currency" office:value="1724.61" table:style-name="ce4">
            <text:p>€ 1.724,61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3" table:style-name="ce3">
            <text:p>13</text:p>
          </table:table-cell>
          <table:table-cell office:value-type="currency" office:value="1035.01" table:style-name="ce4">
            <text:p>€ 1.035,01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4" table:style-name="ce3">
            <text:p>14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5" table:style-name="ce3">
            <text:p>15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6" table:style-name="ce3">
            <text:p>16</text:p>
          </table:table-cell>
          <table:table-cell office:value-type="currency" office:value="728.78" table:style-name="ce4">
            <text:p>€ 728,7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7" table:style-name="ce3">
            <text:p>17</text:p>
          </table:table-cell>
          <table:table-cell office:value-type="currency" office:value="991.87" table:style-name="ce4">
            <text:p>€ 991,87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8" table:style-name="ce3">
            <text:p>18</text:p>
          </table:table-cell>
          <table:table-cell office:value-type="currency" office:value="46.7" table:style-name="ce4">
            <text:p>€ 46,70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9" table:style-name="ce3">
            <text:p>19</text:p>
          </table:table-cell>
          <table:table-cell office:value-type="currency" office:value="6.67" table:style-name="ce4">
            <text:p>€ 6,67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0" table:style-name="ce3">
            <text:p>20</text:p>
          </table:table-cell>
          <table:table-cell office:value-type="currency" office:value="794.12" table:style-name="ce4">
            <text:p>€ 794,12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1" table:style-name="ce3">
            <text:p>21</text:p>
          </table:table-cell>
          <table:table-cell office:value-type="currency" office:value="894.1" table:style-name="ce4">
            <text:p>€ 894,10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2" table:style-name="ce3">
            <text:p>22</text:p>
          </table:table-cell>
          <table:table-cell office:value-type="currency" office:value="486.43" table:style-name="ce4">
            <text:p>€ 486,43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3" table:style-name="ce3">
            <text:p>23</text:p>
          </table:table-cell>
          <table:table-cell office:value-type="currency" office:value="697.94" table:style-name="ce4">
            <text:p>€ 697,94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4" table:style-name="ce3">
            <text:p>24</text:p>
          </table:table-cell>
          <table:table-cell office:value-type="currency" office:value="470.59" table:style-name="ce4">
            <text:p>€ 470,59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5" table:style-name="ce3">
            <text:p>25</text:p>
          </table:table-cell>
          <table:table-cell office:value-type="currency" office:value="925.78" table:style-name="ce4">
            <text:p>€ 925,7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6" table:style-name="ce3">
            <text:p>26</text:p>
          </table:table-cell>
          <table:table-cell office:value-type="currency" office:value="1237.73" table:style-name="ce4">
            <text:p>€ 1.237,73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7" table:style-name="ce3">
            <text:p>27</text:p>
          </table:table-cell>
          <table:table-cell office:value-type="currency" office:value="537.05999999999995" table:style-name="ce4">
            <text:p>€ 537,06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8" table:style-name="ce3">
            <text:p>28</text:p>
          </table:table-cell>
          <table:table-cell office:value-type="currency" office:value="342" table:style-name="ce4">
            <text:p>€ 342,00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9" table:style-name="ce3">
            <text:p>29</text:p>
          </table:table-cell>
          <table:table-cell office:value-type="currency" office:value="3.58" table:style-name="ce4">
            <text:p>€ 3,5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0" table:style-name="ce3">
            <text:p>30</text:p>
          </table:table-cell>
          <table:table-cell office:value-type="currency" office:value="1413.74" table:style-name="ce4">
            <text:p>€ 1.413,74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1" table:style-name="ce3">
            <text:p>31</text:p>
          </table:table-cell>
          <table:table-cell office:value-type="currency" office:value="1433.78" table:style-name="ce4">
            <text:p>€ 1.433,7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2" table:style-name="ce3">
            <text:p>32</text:p>
          </table:table-cell>
          <table:table-cell office:value-type="currency" office:value="428.03" table:style-name="ce4">
            <text:p>€ 428,03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currency" office:value="1281.68" table:style-name="ce4">
            <text:p>€ 1.281,6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currency" office:value="1034.8399999999999" table:style-name="ce4">
            <text:p>€ 1.034,84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currency" office:value="108428.94" table:style-name="ce4">
            <text:p>€ 108.428,94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currency" office:value="199995.88" table:style-name="ce4">
            <text:p>€ 199.995,88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DEFILIPPI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17-01-18T00:00:00" table:style-name="ce5">
            <text:p>18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GENERAL BROKER SERVICE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currency" office:value="127364.56" table:style-name="ce4">
            <text:p>€ 127.364,56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5.006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currency" office:value="185670.63" table:style-name="ce4">
            <text:p>€ 185.670,63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5.006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currency" office:value="151954.01" table:style-name="ce4">
            <text:p>€ 151.954,01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5.006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currency" office:value="2986.56" table:style-name="ce4">
            <text:p>€ 2.986,56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NCHINGOL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currency" office:value="1639.29" table:style-name="ce4">
            <text:p>€ 1.639,29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FILOGRASSO GIUSEPPI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" table:style-name="ce3">
            <text:p>1</text:p>
          </table:table-cell>
          <table:table-cell office:value-type="currency" office:value="265.2" table:style-name="ce4">
            <text:p>€ 265,2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FAG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" table:style-name="ce3">
            <text:p>2</text:p>
          </table:table-cell>
          <table:table-cell office:value-type="currency" office:value="1343.68" table:style-name="ce4">
            <text:p>€ 1.343,68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RIEFOLI/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9.02.01.001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STUDIO CONSUL. LAVORO LEONETT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currency" office:value="18792.73" table:style-name="ce4">
            <text:p>€ 18.792,73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currency" office:value="19000.5" table:style-name="ce4">
            <text:p>€ 19.000,5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4.01.02.003</text:p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currency" office:value="9000" table:style-name="ce4">
            <text:p>€ 9.000,0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4.01.02.003</text:p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COMUNE DI SAN FERDINANDO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currency" office:value="10249.77" table:style-name="ce4">
            <text:p>€ 10.249,77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currency" office:value="7177.5" table:style-name="ce4">
            <text:p>€ 7.177,5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UALDI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currency" office:value="3399.58" table:style-name="ce4">
            <text:p>€ 3.399,58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SCIALANDRONE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currency" office:value="10941" table:style-name="ce4">
            <text:p>€ 10.941,0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currency" office:value="4880" table:style-name="ce4">
            <text:p>€ 4.880,0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currency" office:value="9720.2999999999993" table:style-name="ce4">
            <text:p>€ 9.720,3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currency" office:value="10074.01" table:style-name="ce4">
            <text:p>€ 10.074,01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currency" office:value="10696.35" table:style-name="ce4">
            <text:p>€ 10.696,35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currency" office:value="3652.27" table:style-name="ce4">
            <text:p>€ 3.652,27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currency" office:value="9337.33" table:style-name="ce4">
            <text:p>€ 9.337,33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EDILIZIA FUTUR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currency" office:value="341.2" table:style-name="ce4">
            <text:p>€ 341,2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currency" office:value="16348" table:style-name="ce4">
            <text:p>€ 16.348,0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currency" office:value="16348" table:style-name="ce4">
            <text:p>€ 16.348,0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currency" office:value="16348" table:style-name="ce4">
            <text:p>€ 16.348,00</text:p>
          </table:table-cell>
          <table:table-cell office:value-type="date" office:date-value="2017-01-19T00:00:00" table:style-name="ce5">
            <text:p>19/01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currency" office:value="708.21" table:style-name="ce4">
            <text:p>€ 708,21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ORGANIZZAZIONE APRILE GESTIONE ARCH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currency" office:value="405.04" table:style-name="ce4">
            <text:p>€ 405,04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1.03.02.07.002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2" table:style-name="ce3">
            <text:p>2</text:p>
          </table:table-cell>
          <table:table-cell office:value-type="currency" office:value="405.04" table:style-name="ce4">
            <text:p>€ 405,04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1.03.02.07.002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" table:style-name="ce3">
            <text:p>3</text:p>
          </table:table-cell>
          <table:table-cell office:value-type="currency" office:value="405.04" table:style-name="ce4">
            <text:p>€ 405,04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1.03.02.07.002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currency" office:value="5052.9399999999996" table:style-name="ce4">
            <text:p>€ 5.052,94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currency" office:value="18080.419999999998" table:style-name="ce4">
            <text:p>€ 18.080,42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1.03.02.13.002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2" table:style-name="ce3">
            <text:p>2</text:p>
          </table:table-cell>
          <table:table-cell office:value-type="currency" office:value="18080.419999999998" table:style-name="ce4">
            <text:p>€ 18.080,42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1.03.02.13.002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currency" office:value="131616.6" table:style-name="ce4">
            <text:p>€ 131.616,60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currency" office:value="1861.77" table:style-name="ce4">
            <text:p>€ 1.861,77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currency" office:value="544.86" table:style-name="ce4">
            <text:p>€ 544,86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currency" office:value="9999.91" table:style-name="ce4">
            <text:p>€ 9.999,91</text:p>
          </table:table-cell>
          <table:table-cell office:value-type="date" office:date-value="2017-01-20T00:00:00" table:style-name="ce5">
            <text:p>20/01/17</text:p>
          </table:table-cell>
          <table:table-cell office:value-type="string" table:style-name="ce3">
            <text:p>2.02.01.99.999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CAPURSO/NICOL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Altri beni materiali diversi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currency" office:value="1190.69" table:style-name="ce4">
            <text:p>€ 1.190,69</text:p>
          </table:table-cell>
          <table:table-cell office:value-type="date" office:date-value="2017-01-24T00:00:00" table:style-name="ce5">
            <text:p>24/01/17</text:p>
          </table:table-cell>
          <table:table-cell office:value-type="string" table:style-name="ce3">
            <text:p>1.03.01.02.999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currency" office:value="610" table:style-name="ce4">
            <text:p>€ 610,00</text:p>
          </table:table-cell>
          <table:table-cell office:value-type="date" office:date-value="2017-01-24T00:00:00" table:style-name="ce5">
            <text:p>24/01/17</text:p>
          </table:table-cell>
          <table:table-cell office:value-type="string" table:style-name="ce3">
            <text:p>1.03.02.16.999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2" table:style-name="ce3">
            <text:p>2</text:p>
          </table:table-cell>
          <table:table-cell office:value-type="currency" office:value="471.99" table:style-name="ce4">
            <text:p>€ 471,99</text:p>
          </table:table-cell>
          <table:table-cell office:value-type="date" office:date-value="2017-01-24T00:00:00" table:style-name="ce5">
            <text:p>24/01/17</text:p>
          </table:table-cell>
          <table:table-cell office:value-type="string" table:style-name="ce3">
            <text:p>1.03.02.16.999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3" table:style-name="ce3">
            <text:p>3</text:p>
          </table:table-cell>
          <table:table-cell office:value-type="currency" office:value="525.91999999999996" table:style-name="ce4">
            <text:p>€ 525,92</text:p>
          </table:table-cell>
          <table:table-cell office:value-type="date" office:date-value="2017-01-24T00:00:00" table:style-name="ce5">
            <text:p>24/01/17</text:p>
          </table:table-cell>
          <table:table-cell office:value-type="string" table:style-name="ce3">
            <text:p>1.03.02.16.999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currency" office:value="532" table:style-name="ce4">
            <text:p>€ 532,00</text:p>
          </table:table-cell>
          <table:table-cell office:value-type="date" office:date-value="2017-01-24T00:00:00" table:style-name="ce5">
            <text:p>24/01/17</text:p>
          </table:table-cell>
          <table:table-cell office:value-type="string" table:style-name="ce3">
            <text:p>1.03.02.02.002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2" table:style-name="ce3">
            <text:p>2</text:p>
          </table:table-cell>
          <table:table-cell office:value-type="currency" office:value="312.18" table:style-name="ce4">
            <text:p>€ 312,18</text:p>
          </table:table-cell>
          <table:table-cell office:value-type="date" office:date-value="2017-01-24T00:00:00" table:style-name="ce5">
            <text:p>24/01/17</text:p>
          </table:table-cell>
          <table:table-cell office:value-type="string" table:style-name="ce3">
            <text:p>1.03.02.02.002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currency" office:value="394.84" table:style-name="ce4">
            <text:p>€ 394,84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11.999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MINISTERO INFRASTRUTTURE E DEI TRASPORTI TERREST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currency" office:value="29955.66" table:style-name="ce4">
            <text:p>€ 29.955,66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currency" office:value="6634.44" table:style-name="ce4">
            <text:p>€ 6.634,44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currency" office:value="15.76" table:style-name="ce4">
            <text:p>€ 15,76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ALTAM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2" table:style-name="ce3">
            <text:p>2</text:p>
          </table:table-cell>
          <table:table-cell office:value-type="currency" office:value="11.76" table:style-name="ce4">
            <text:p>€ 11,76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" table:style-name="ce3">
            <text:p>3</text:p>
          </table:table-cell>
          <table:table-cell office:value-type="currency" office:value="5.88" table:style-name="ce4">
            <text:p>€ 5,8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BITET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4" table:style-name="ce3">
            <text:p>4</text:p>
          </table:table-cell>
          <table:table-cell office:value-type="currency" office:value="8.43" table:style-name="ce4">
            <text:p>€ 8,43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BITON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5" table:style-name="ce3">
            <text:p>5</text:p>
          </table:table-cell>
          <table:table-cell office:value-type="currency" office:value="5.88" table:style-name="ce4">
            <text:p>€ 5,8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CASSANO DELLE MURG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" table:style-name="ce3">
            <text:p>6</text:p>
          </table:table-cell>
          <table:table-cell office:value-type="currency" office:value="105.84" table:style-name="ce4">
            <text:p>€ 105,84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CERIGN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7" table:style-name="ce3">
            <text:p>7</text:p>
          </table:table-cell>
          <table:table-cell office:value-type="currency" office:value="5.88" table:style-name="ce4">
            <text:p>€ 5,8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LA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8" table:style-name="ce3">
            <text:p>8</text:p>
          </table:table-cell>
          <table:table-cell office:value-type="currency" office:value="5.88" table:style-name="ce4">
            <text:p>€ 5,8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MANFRED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9" table:style-name="ce3">
            <text:p>9</text:p>
          </table:table-cell>
          <table:table-cell office:value-type="currency" office:value="5.88" table:style-name="ce4">
            <text:p>€ 5,8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MOD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0" table:style-name="ce3">
            <text:p>10</text:p>
          </table:table-cell>
          <table:table-cell office:value-type="currency" office:value="25.64" table:style-name="ce4">
            <text:p>€ 25,64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MODUG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1" table:style-name="ce3">
            <text:p>11</text:p>
          </table:table-cell>
          <table:table-cell office:value-type="currency" office:value="6.48" table:style-name="ce4">
            <text:p>€ 6,4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SAN FERDINANDO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2" table:style-name="ce3">
            <text:p>12</text:p>
          </table:table-cell>
          <table:table-cell office:value-type="currency" office:value="5.88" table:style-name="ce4">
            <text:p>€ 5,8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SAN SEVE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3" table:style-name="ce3">
            <text:p>13</text:p>
          </table:table-cell>
          <table:table-cell office:value-type="currency" office:value="11.76" table:style-name="ce4">
            <text:p>€ 11,76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TERLIZZ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4" table:style-name="ce3">
            <text:p>14</text:p>
          </table:table-cell>
          <table:table-cell office:value-type="currency" office:value="10.84" table:style-name="ce4">
            <text:p>€ 10,84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DI VIES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15" table:style-name="ce3">
            <text:p>15</text:p>
          </table:table-cell>
          <table:table-cell office:value-type="currency" office:value="5.88" table:style-name="ce4">
            <text:p>€ 5,8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COMUNE SAN GIORGIO DEL SAN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currency" office:value="162.26" table:style-name="ce4">
            <text:p>€ 162,26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OOPERATIVA E.D.P. LA TRAC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currency" office:value="2953.14" table:style-name="ce4">
            <text:p>€ 2.953,14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10.99.99.99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CANOPLAST DI PAGLIARINO ANDRE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currency" office:value="544.57000000000005" table:style-name="ce4">
            <text:p>€ 544,57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10.99.99.99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COOP. SOCIALE PAN SOCIALVERDE A 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currency" office:value="654.17999999999995" table:style-name="ce4">
            <text:p>€ 654,1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10.99.99.99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COOP. SOCIALE PAN SOCIALVERDE A 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currency" office:value="152435.35999999999" table:style-name="ce4">
            <text:p>€ 152.435,36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HEINTZMANN ITLIA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currency" office:value="214428.35" table:style-name="ce4">
            <text:p>€ 214.428,35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2" table:style-name="ce3">
            <text:p>2</text:p>
          </table:table-cell>
          <table:table-cell office:value-type="currency" office:value="444458.36" table:style-name="ce4">
            <text:p>€ 444.458,36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currency" office:value="369353.1" table:style-name="ce4">
            <text:p>€ 369.353,10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5.006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2" table:style-name="ce3">
            <text:p>2</text:p>
          </table:table-cell>
          <table:table-cell office:value-type="currency" office:value="369353.1" table:style-name="ce4">
            <text:p>€ 369.353,10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5.006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currency" office:value="6438.48" table:style-name="ce4">
            <text:p>€ 6.438,4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currency" office:value="5029.43" table:style-name="ce4">
            <text:p>€ 5.029,43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currency" office:value="11467.91" table:style-name="ce4">
            <text:p>€ 11.467,91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" table:style-name="ce3">
            <text:p>2</text:p>
          </table:table-cell>
          <table:table-cell office:value-type="currency" office:value="11467.91" table:style-name="ce4">
            <text:p>€ 11.467,91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" table:style-name="ce3">
            <text:p>3</text:p>
          </table:table-cell>
          <table:table-cell office:value-type="currency" office:value="11467.91" table:style-name="ce4">
            <text:p>€ 11.467,91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4" table:style-name="ce3">
            <text:p>4</text:p>
          </table:table-cell>
          <table:table-cell office:value-type="currency" office:value="11467.91" table:style-name="ce4">
            <text:p>€ 11.467,91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currency" office:value="55134.78" table:style-name="ce4">
            <text:p>€ 55.134,78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MANUTENZIONI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currency" office:value="5444.19" table:style-name="ce4">
            <text:p>€ 5.444,19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MANUTENZIONI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currency" office:value="157.93" table:style-name="ce4">
            <text:p>€ 157,93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" table:style-name="ce3">
            <text:p>2</text:p>
          </table:table-cell>
          <table:table-cell office:value-type="currency" office:value="3411.1" table:style-name="ce4">
            <text:p>€ 3.411,10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3" table:style-name="ce3">
            <text:p>3</text:p>
          </table:table-cell>
          <table:table-cell office:value-type="currency" office:value="942.07" table:style-name="ce4">
            <text:p>€ 942,07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4" table:style-name="ce3">
            <text:p>4</text:p>
          </table:table-cell>
          <table:table-cell office:value-type="currency" office:value="11.37" table:style-name="ce4">
            <text:p>€ 11,37</text:p>
          </table:table-cell>
          <table:table-cell office:value-type="date" office:date-value="2017-01-26T00:00:00" table:style-name="ce5">
            <text:p>26/01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currency" office:value="2711.75" table:style-name="ce4">
            <text:p>€ 2.711,75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currency" office:value="3899.84" table:style-name="ce4">
            <text:p>€ 3.899,84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currency" office:value="3213.16" table:style-name="ce4">
            <text:p>€ 3.213,16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currency" office:value="29857.49" table:style-name="ce4">
            <text:p>€ 29.857,49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currency" office:value="4027.38" table:style-name="ce4">
            <text:p>€ 4.027,38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currency" office:value="3195.24" table:style-name="ce4">
            <text:p>€ 3.195,24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currency" office:value="3935.21" table:style-name="ce4">
            <text:p>€ 3.935,21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currency" office:value="6596.88" table:style-name="ce4">
            <text:p>€ 6.596,88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currency" office:value="10311.77" table:style-name="ce4">
            <text:p>€ 10.311,77</text:p>
          </table:table-cell>
          <table:table-cell office:value-type="date" office:date-value="2017-01-27T00:00:00" table:style-name="ce5">
            <text:p>27/01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currency" office:value="7.32" table:style-name="ce4">
            <text:p>€ 7,32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" table:style-name="ce3">
            <text:p>2</text:p>
          </table:table-cell>
          <table:table-cell office:value-type="currency" office:value="7.32" table:style-name="ce4">
            <text:p>€ 7,32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" table:style-name="ce3">
            <text:p>3</text:p>
          </table:table-cell>
          <table:table-cell office:value-type="currency" office:value="14.64" table:style-name="ce4">
            <text:p>€ 14,64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currency" office:value="11918.4" table:style-name="ce4">
            <text:p>€ 11.918,40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currency" office:value="4985.2" table:style-name="ce4">
            <text:p>€ 4.985,20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POSTE ITALIANE ALT SUD INCASSI CONTI DI CREDI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currency" office:value="350.24" table:style-name="ce4">
            <text:p>€ 350,24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09.001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AUTO TOPPUTO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" table:style-name="ce3">
            <text:p>2</text:p>
          </table:table-cell>
          <table:table-cell office:value-type="currency" office:value="524.6" table:style-name="ce4">
            <text:p>€ 524,60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09.001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GIANCAR - GIANFRANCESACO IGNA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" table:style-name="ce3">
            <text:p>3</text:p>
          </table:table-cell>
          <table:table-cell office:value-type="currency" office:value="671" table:style-name="ce4">
            <text:p>€ 671,00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09.001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ENOCI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currency" office:value="473.25" table:style-name="ce4">
            <text:p>€ 473,25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9.02.01.001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DITTA VOLPE S.R.L.(PROCURA SPECIALE DA PARTE DELLA TER ROM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currency" office:value="151.61000000000001" table:style-name="ce4">
            <text:p>€ 151,61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9.02.01.001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PASQUINELLI ENNIO <text:s/>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currency" office:value="213.5" table:style-name="ce4">
            <text:p>€ 213,50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09.001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PORRO LUIGI - CENTRO REVIS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currency" office:value="137.65" table:style-name="ce4">
            <text:p>€ 137,65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" table:style-name="ce3">
            <text:p>2</text:p>
          </table:table-cell>
          <table:table-cell office:value-type="currency" office:value="293.92" table:style-name="ce4">
            <text:p>€ 293,92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" table:style-name="ce3">
            <text:p>3</text:p>
          </table:table-cell>
          <table:table-cell office:value-type="currency" office:value="20.059999999999999" table:style-name="ce4">
            <text:p>€ 20,06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currency" office:value="287.10000000000002" table:style-name="ce4">
            <text:p>€ 287,10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02.002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DE FILIPPO MARIA - SEGR.GENER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currency" office:value="1.79" table:style-name="ce4">
            <text:p>€ 1,79</text:p>
          </table:table-cell>
          <table:table-cell office:value-type="date" office:date-value="2017-01-30T00:00:00" table:style-name="ce5">
            <text:p>30/01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currency" office:value="602713.94999999995" table:style-name="ce4">
            <text:p>€ 602.713,95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10.99.99.999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currency" office:value="1682.43" table:style-name="ce4">
            <text:p>€ 1.682,43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MICCOL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currency" office:value="1682.43" table:style-name="ce4">
            <text:p>€ 1.682,43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MICCOL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currency" office:value="1060.8" table:style-name="ce4">
            <text:p>€ 1.060,80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2" table:style-name="ce3">
            <text:p>2</text:p>
          </table:table-cell>
          <table:table-cell office:value-type="currency" office:value="1202.24" table:style-name="ce4">
            <text:p>€ 1.202,2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 CESARE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" table:style-name="ce3">
            <text:p>3</text:p>
          </table:table-cell>
          <table:table-cell office:value-type="currency" office:value="618.79999999999995" table:style-name="ce4">
            <text:p>€ 618,80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 CESARE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4" table:style-name="ce3">
            <text:p>4</text:p>
          </table:table-cell>
          <table:table-cell office:value-type="currency" office:value="1272.96" table:style-name="ce4">
            <text:p>€ 1.272,96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RATO MARIA ADELA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5" table:style-name="ce3">
            <text:p>5</text:p>
          </table:table-cell>
          <table:table-cell office:value-type="currency" office:value="1255.28" table:style-name="ce4">
            <text:p>€ 1.255,2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ASSI 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6" table:style-name="ce3">
            <text:p>6</text:p>
          </table:table-cell>
          <table:table-cell office:value-type="currency" office:value="1661.92" table:style-name="ce4">
            <text:p>€ 1.661,9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ASSI 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currency" office:value="3160" table:style-name="ce4">
            <text:p>€ 3.160,00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LAZZARO FRANCESCO 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currency" office:value="758.51" table:style-name="ce4">
            <text:p>€ 758,51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2" table:style-name="ce3">
            <text:p>2</text:p>
          </table:table-cell>
          <table:table-cell office:value-type="currency" office:value="102.68" table:style-name="ce4">
            <text:p>€ 102,6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currency" office:value="661.18" table:style-name="ce4">
            <text:p>€ 661,1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4" table:style-name="ce3">
            <text:p>4</text:p>
          </table:table-cell>
          <table:table-cell office:value-type="currency" office:value="3053.25" table:style-name="ce4">
            <text:p>€ 3.053,25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5" table:style-name="ce3">
            <text:p>5</text:p>
          </table:table-cell>
          <table:table-cell office:value-type="currency" office:value="181.11" table:style-name="ce4">
            <text:p>€ 181,11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6" table:style-name="ce3">
            <text:p>6</text:p>
          </table:table-cell>
          <table:table-cell office:value-type="currency" office:value="1765.12" table:style-name="ce4">
            <text:p>€ 1.765,1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7" table:style-name="ce3">
            <text:p>7</text:p>
          </table:table-cell>
          <table:table-cell office:value-type="currency" office:value="508.13" table:style-name="ce4">
            <text:p>€ 508,13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8" table:style-name="ce3">
            <text:p>8</text:p>
          </table:table-cell>
          <table:table-cell office:value-type="currency" office:value="753.31" table:style-name="ce4">
            <text:p>€ 753,31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currency" office:value="1719.41" table:style-name="ce4">
            <text:p>€ 1.719,41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2" table:style-name="ce3">
            <text:p>2</text:p>
          </table:table-cell>
          <table:table-cell office:value-type="currency" office:value="1751.85" table:style-name="ce4">
            <text:p>€ 1.751,85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" table:style-name="ce3">
            <text:p>3</text:p>
          </table:table-cell>
          <table:table-cell office:value-type="currency" office:value="14.32" table:style-name="ce4">
            <text:p>€ 14,3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currency" office:value="383.57" table:style-name="ce4">
            <text:p>€ 383,57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5" table:style-name="ce3">
            <text:p>5</text:p>
          </table:table-cell>
          <table:table-cell office:value-type="currency" office:value="1852.83" table:style-name="ce4">
            <text:p>€ 1.852,83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6" table:style-name="ce3">
            <text:p>6</text:p>
          </table:table-cell>
          <table:table-cell office:value-type="currency" office:value="194.98" table:style-name="ce4">
            <text:p>€ 194,9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7" table:style-name="ce3">
            <text:p>7</text:p>
          </table:table-cell>
          <table:table-cell office:value-type="currency" office:value="231.39" table:style-name="ce4">
            <text:p>€ 231,39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8" table:style-name="ce3">
            <text:p>8</text:p>
          </table:table-cell>
          <table:table-cell office:value-type="currency" office:value="3900.13" table:style-name="ce4">
            <text:p>€ 3.900,13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9" table:style-name="ce3">
            <text:p>9</text:p>
          </table:table-cell>
          <table:table-cell office:value-type="currency" office:value="7.39" table:style-name="ce4">
            <text:p>€ 7,39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0" table:style-name="ce3">
            <text:p>10</text:p>
          </table:table-cell>
          <table:table-cell office:value-type="currency" office:value="97.55" table:style-name="ce4">
            <text:p>€ 97,55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1" table:style-name="ce3">
            <text:p>11</text:p>
          </table:table-cell>
          <table:table-cell office:value-type="currency" office:value="3575.11" table:style-name="ce4">
            <text:p>€ 3.575,11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12" table:style-name="ce3">
            <text:p>12</text:p>
          </table:table-cell>
          <table:table-cell office:value-type="currency" office:value="7.39" table:style-name="ce4">
            <text:p>€ 7,39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currency" office:value="1623.77" table:style-name="ce4">
            <text:p>€ 1.623,77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" table:style-name="ce3">
            <text:p>2</text:p>
          </table:table-cell>
          <table:table-cell office:value-type="currency" office:value="807.32" table:style-name="ce4">
            <text:p>€ 807,3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" table:style-name="ce3">
            <text:p>3</text:p>
          </table:table-cell>
          <table:table-cell office:value-type="currency" office:value="1110.78" table:style-name="ce4">
            <text:p>€ 1.110,7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4" table:style-name="ce3">
            <text:p>4</text:p>
          </table:table-cell>
          <table:table-cell office:value-type="currency" office:value="1126.57" table:style-name="ce4">
            <text:p>€ 1.126,57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5" table:style-name="ce3">
            <text:p>5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6" table:style-name="ce3">
            <text:p>6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7" table:style-name="ce3">
            <text:p>7</text:p>
          </table:table-cell>
          <table:table-cell office:value-type="currency" office:value="784.78" table:style-name="ce4">
            <text:p>€ 784,7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8" table:style-name="ce3">
            <text:p>8</text:p>
          </table:table-cell>
          <table:table-cell office:value-type="currency" office:value="499.53" table:style-name="ce4">
            <text:p>€ 499,53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9" table:style-name="ce3">
            <text:p>9</text:p>
          </table:table-cell>
          <table:table-cell office:value-type="currency" office:value="541.54" table:style-name="ce4">
            <text:p>€ 541,5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0" table:style-name="ce3">
            <text:p>10</text:p>
          </table:table-cell>
          <table:table-cell office:value-type="currency" office:value="569.36" table:style-name="ce4">
            <text:p>€ 569,36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1" table:style-name="ce3">
            <text:p>11</text:p>
          </table:table-cell>
          <table:table-cell office:value-type="currency" office:value="1528.55" table:style-name="ce4">
            <text:p>€ 1.528,55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2" table:style-name="ce3">
            <text:p>12</text:p>
          </table:table-cell>
          <table:table-cell office:value-type="currency" office:value="1062.22" table:style-name="ce4">
            <text:p>€ 1.062,2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3" table:style-name="ce3">
            <text:p>13</text:p>
          </table:table-cell>
          <table:table-cell office:value-type="currency" office:value="2026.45" table:style-name="ce4">
            <text:p>€ 2.026,45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4" table:style-name="ce3">
            <text:p>14</text:p>
          </table:table-cell>
          <table:table-cell office:value-type="currency" office:value="1559.57" table:style-name="ce4">
            <text:p>€ 1.559,57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5" table:style-name="ce3">
            <text:p>15</text:p>
          </table:table-cell>
          <table:table-cell office:value-type="currency" office:value="1183.3" table:style-name="ce4">
            <text:p>€ 1.183,30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6" table:style-name="ce3">
            <text:p>16</text:p>
          </table:table-cell>
          <table:table-cell office:value-type="currency" office:value="2149.35" table:style-name="ce4">
            <text:p>€ 2.149,35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7" table:style-name="ce3">
            <text:p>17</text:p>
          </table:table-cell>
          <table:table-cell office:value-type="currency" office:value="1293.3599999999999" table:style-name="ce4">
            <text:p>€ 1.293,36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8" table:style-name="ce3">
            <text:p>18</text:p>
          </table:table-cell>
          <table:table-cell office:value-type="currency" office:value="716.66" table:style-name="ce4">
            <text:p>€ 716,66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9" table:style-name="ce3">
            <text:p>19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0" table:style-name="ce3">
            <text:p>20</text:p>
          </table:table-cell>
          <table:table-cell office:value-type="currency" office:value="2238.08" table:style-name="ce4">
            <text:p>€ 2.238,0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1" table:style-name="ce3">
            <text:p>21</text:p>
          </table:table-cell>
          <table:table-cell office:value-type="currency" office:value="630.92999999999995" table:style-name="ce4">
            <text:p>€ 630,93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2" table:style-name="ce3">
            <text:p>22</text:p>
          </table:table-cell>
          <table:table-cell office:value-type="currency" office:value="1241.8699999999999" table:style-name="ce4">
            <text:p>€ 1.241,87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3" table:style-name="ce3">
            <text:p>23</text:p>
          </table:table-cell>
          <table:table-cell office:value-type="currency" office:value="3.61" table:style-name="ce4">
            <text:p>€ 3,61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4" table:style-name="ce3">
            <text:p>24</text:p>
          </table:table-cell>
          <table:table-cell office:value-type="currency" office:value="6.67" table:style-name="ce4">
            <text:p>€ 6,67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5" table:style-name="ce3">
            <text:p>25</text:p>
          </table:table-cell>
          <table:table-cell office:value-type="currency" office:value="1032.2" table:style-name="ce4">
            <text:p>€ 1.032,20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6" table:style-name="ce3">
            <text:p>26</text:p>
          </table:table-cell>
          <table:table-cell office:value-type="currency" office:value="102.48" table:style-name="ce4">
            <text:p>€ 102,4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7" table:style-name="ce3">
            <text:p>27</text:p>
          </table:table-cell>
          <table:table-cell office:value-type="currency" office:value="197.04" table:style-name="ce4">
            <text:p>€ 197,0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8" table:style-name="ce3">
            <text:p>28</text:p>
          </table:table-cell>
          <table:table-cell office:value-type="currency" office:value="197.04" table:style-name="ce4">
            <text:p>€ 197,0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9" table:style-name="ce3">
            <text:p>29</text:p>
          </table:table-cell>
          <table:table-cell office:value-type="currency" office:value="1911.02" table:style-name="ce4">
            <text:p>€ 1.911,02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0" table:style-name="ce3">
            <text:p>30</text:p>
          </table:table-cell>
          <table:table-cell office:value-type="currency" office:value="197.04" table:style-name="ce4">
            <text:p>€ 197,0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1" table:style-name="ce3">
            <text:p>31</text:p>
          </table:table-cell>
          <table:table-cell office:value-type="currency" office:value="197.04" table:style-name="ce4">
            <text:p>€ 197,0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2" table:style-name="ce3">
            <text:p>32</text:p>
          </table:table-cell>
          <table:table-cell office:value-type="currency" office:value="197.04" table:style-name="ce4">
            <text:p>€ 197,0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3" table:style-name="ce3">
            <text:p>33</text:p>
          </table:table-cell>
          <table:table-cell office:value-type="currency" office:value="68.88" table:style-name="ce4">
            <text:p>€ 68,88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4" table:style-name="ce3">
            <text:p>34</text:p>
          </table:table-cell>
          <table:table-cell office:value-type="currency" office:value="197.04" table:style-name="ce4">
            <text:p>€ 197,04</text:p>
          </table:table-cell>
          <table:table-cell office:value-type="date" office:date-value="2017-02-01T00:00:00" table:style-name="ce5">
            <text:p>01/02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currency" office:value="119.61" table:style-name="ce4">
            <text:p>€ 119,61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12</text:p>
          </table:table-cell>
          <table:table-cell table:style-name="ce3"/>
          <table:table-cell office:value-type="string" table:style-name="ce3">
            <text:p>COLELLA LUIGI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currency" office:value="957.41" table:style-name="ce4">
            <text:p>€ 957,41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currency" office:value="4158.47" table:style-name="ce4">
            <text:p>€ 4.158,47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currency" office:value="425.72" table:style-name="ce4">
            <text:p>€ 425,72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currency" office:value="2930.2" table:style-name="ce4">
            <text:p>€ 2.930,20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currency" office:value="6189.91" table:style-name="ce4">
            <text:p>€ 6.189,91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currency" office:value="5368" table:style-name="ce4">
            <text:p>€ 5.368,00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<text:s/>OGGIWEB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currency" office:value="6087.8" table:style-name="ce4">
            <text:p>€ 6.087,80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1.01.001</text:p>
          </table:table-cell>
          <table:table-cell office:value-type="float" office:value="1205" table:style-name="ce3">
            <text:p>1205</text:p>
          </table:table-cell>
          <table:table-cell office:value-type="string" table:style-name="ce3">
            <text:p>MYO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Giornali e riviste</text:p>
          </table:table-cell>
          <table:table-cell table:number-columns-repeated="16375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currency" office:value="5362.63" table:style-name="ce4">
            <text:p>€ 5.362,63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RAETTA FILIPPO ECOLOGI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" table:style-name="ce3">
            <text:p>2</text:p>
          </table:table-cell>
          <table:table-cell office:value-type="currency" office:value="9116.4699999999993" table:style-name="ce4">
            <text:p>€ 9.116,47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RAETTA FILIPPO ECOLOGI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currency" office:value="4953.2" table:style-name="ce4">
            <text:p>€ 4.953,20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.&amp;R. ORGANISMO DI CERTIFICAZION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currency" office:value="5895.77" table:style-name="ce4">
            <text:p>€ 5.895,77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" table:style-name="ce3">
            <text:p>2</text:p>
          </table:table-cell>
          <table:table-cell office:value-type="currency" office:value="5895.77" table:style-name="ce4">
            <text:p>€ 5.895,77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" table:style-name="ce3">
            <text:p>3</text:p>
          </table:table-cell>
          <table:table-cell office:value-type="currency" office:value="5895.97" table:style-name="ce4">
            <text:p>€ 5.895,97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CCORD ASCENSOR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currency" office:value="14763.34" table:style-name="ce4">
            <text:p>€ 14.763,34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" table:style-name="ce3">
            <text:p>2</text:p>
          </table:table-cell>
          <table:table-cell office:value-type="currency" office:value="14763.34" table:style-name="ce4">
            <text:p>€ 14.763,34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" table:style-name="ce3">
            <text:p>3</text:p>
          </table:table-cell>
          <table:table-cell office:value-type="currency" office:value="36908.36" table:style-name="ce4">
            <text:p>€ 36.908,36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.P.E.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currency" office:value="101397.85" table:style-name="ce4">
            <text:p>€ 101.397,85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IMPESA EDILE GEOM. CURCI VINCENZ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currency" office:value="5955.11" table:style-name="ce4">
            <text:p>€ 5.955,11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IMPESA EDILE GEOM. CURCI VINCENZ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currency" office:value="26902.76" table:style-name="ce4">
            <text:p>€ 26.902,76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EDIL RICCO DI RICC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currency" office:value="10954.13" table:style-name="ce4">
            <text:p>€ 10.954,13</text:p>
          </table:table-cell>
          <table:table-cell office:value-type="date" office:date-value="2017-02-02T00:00:00" table:style-name="ce5">
            <text:p>02/02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RIMALDI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currency" office:value="8720.7199999999993" table:style-name="ce4">
            <text:p>€ 8.720,7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" table:style-name="ce3">
            <text:p>2</text:p>
          </table:table-cell>
          <table:table-cell office:value-type="currency" office:value="3665.33" table:style-name="ce4">
            <text:p>€ 3.665,3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" table:style-name="ce3">
            <text:p>3</text:p>
          </table:table-cell>
          <table:table-cell office:value-type="currency" office:value="36.049999999999997" table:style-name="ce4">
            <text:p>€ 36,05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4" table:style-name="ce3">
            <text:p>4</text:p>
          </table:table-cell>
          <table:table-cell office:value-type="currency" office:value="37.56" table:style-name="ce4">
            <text:p>€ 37,5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5" table:style-name="ce3">
            <text:p>5</text:p>
          </table:table-cell>
          <table:table-cell office:value-type="currency" office:value="681.28" table:style-name="ce4">
            <text:p>€ 681,28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6" table:style-name="ce3">
            <text:p>6</text:p>
          </table:table-cell>
          <table:table-cell office:value-type="currency" office:value="31.6" table:style-name="ce4">
            <text:p>€ 31,6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7" table:style-name="ce3">
            <text:p>7</text:p>
          </table:table-cell>
          <table:table-cell office:value-type="currency" office:value="42.76" table:style-name="ce4">
            <text:p>€ 42,7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8" table:style-name="ce3">
            <text:p>8</text:p>
          </table:table-cell>
          <table:table-cell office:value-type="currency" office:value="157.16999999999999" table:style-name="ce4">
            <text:p>€ 157,17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9" table:style-name="ce3">
            <text:p>9</text:p>
          </table:table-cell>
          <table:table-cell office:value-type="currency" office:value="140.52000000000001" table:style-name="ce4">
            <text:p>€ 140,5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0" table:style-name="ce3">
            <text:p>10</text:p>
          </table:table-cell>
          <table:table-cell office:value-type="currency" office:value="164.41" table:style-name="ce4">
            <text:p>€ 164,41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1" table:style-name="ce3">
            <text:p>11</text:p>
          </table:table-cell>
          <table:table-cell office:value-type="currency" office:value="72.09" table:style-name="ce4">
            <text:p>€ 72,09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currency" office:value="36.04" table:style-name="ce4">
            <text:p>€ 36,04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3" table:style-name="ce3">
            <text:p>13</text:p>
          </table:table-cell>
          <table:table-cell office:value-type="currency" office:value="842.43" table:style-name="ce4">
            <text:p>€ 842,4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14" table:style-name="ce3">
            <text:p>14</text:p>
          </table:table-cell>
          <table:table-cell office:value-type="currency" office:value="686.02" table:style-name="ce4">
            <text:p>€ 686,0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999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I DIVISIONE GAS &amp; POWER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currency" office:value="1504.49" table:style-name="ce4">
            <text:p>€ 1.504,49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currency" office:value="1926.66" table:style-name="ce4">
            <text:p>€ 1.926,6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" table:style-name="ce3">
            <text:p>2</text:p>
          </table:table-cell>
          <table:table-cell office:value-type="currency" office:value="2481.4499999999998" table:style-name="ce4">
            <text:p>€ 2.481,45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" table:style-name="ce3">
            <text:p>3</text:p>
          </table:table-cell>
          <table:table-cell office:value-type="currency" office:value="1436.45" table:style-name="ce4">
            <text:p>€ 1.436,45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4" table:style-name="ce3">
            <text:p>4</text:p>
          </table:table-cell>
          <table:table-cell office:value-type="currency" office:value="2102.67" table:style-name="ce4">
            <text:p>€ 2.102,67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5" table:style-name="ce3">
            <text:p>5</text:p>
          </table:table-cell>
          <table:table-cell office:value-type="currency" office:value="1415.96" table:style-name="ce4">
            <text:p>€ 1.415,9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6" table:style-name="ce3">
            <text:p>6</text:p>
          </table:table-cell>
          <table:table-cell office:value-type="currency" office:value="1647.05" table:style-name="ce4">
            <text:p>€ 1.647,05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7" table:style-name="ce3">
            <text:p>7</text:p>
          </table:table-cell>
          <table:table-cell office:value-type="currency" office:value="890.08" table:style-name="ce4">
            <text:p>€ 890,08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8" table:style-name="ce3">
            <text:p>8</text:p>
          </table:table-cell>
          <table:table-cell office:value-type="currency" office:value="377.53" table:style-name="ce4">
            <text:p>€ 377,5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9" table:style-name="ce3">
            <text:p>9</text:p>
          </table:table-cell>
          <table:table-cell office:value-type="currency" office:value="1551.53" table:style-name="ce4">
            <text:p>€ 1.551,5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0" table:style-name="ce3">
            <text:p>10</text:p>
          </table:table-cell>
          <table:table-cell office:value-type="currency" office:value="29.9" table:style-name="ce4">
            <text:p>€ 29,9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1" table:style-name="ce3">
            <text:p>11</text:p>
          </table:table-cell>
          <table:table-cell office:value-type="currency" office:value="251.61" table:style-name="ce4">
            <text:p>€ 251,61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2" table:style-name="ce3">
            <text:p>12</text:p>
          </table:table-cell>
          <table:table-cell office:value-type="currency" office:value="1632.42" table:style-name="ce4">
            <text:p>€ 1.632,4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3" table:style-name="ce3">
            <text:p>13</text:p>
          </table:table-cell>
          <table:table-cell office:value-type="currency" office:value="397.71" table:style-name="ce4">
            <text:p>€ 397,71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4" table:style-name="ce3">
            <text:p>14</text:p>
          </table:table-cell>
          <table:table-cell office:value-type="currency" office:value="387.3" table:style-name="ce4">
            <text:p>€ 387,3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5" table:style-name="ce3">
            <text:p>15</text:p>
          </table:table-cell>
          <table:table-cell office:value-type="currency" office:value="307.52" table:style-name="ce4">
            <text:p>€ 307,5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6" table:style-name="ce3">
            <text:p>16</text:p>
          </table:table-cell>
          <table:table-cell office:value-type="currency" office:value="405.5" table:style-name="ce4">
            <text:p>€ 405,5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currency" office:value="798.85" table:style-name="ce4">
            <text:p>€ 798,85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" table:style-name="ce3">
            <text:p>2</text:p>
          </table:table-cell>
          <table:table-cell office:value-type="currency" office:value="709.48" table:style-name="ce4">
            <text:p>€ 709,48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" table:style-name="ce3">
            <text:p>3</text:p>
          </table:table-cell>
          <table:table-cell office:value-type="currency" office:value="267.52999999999997" table:style-name="ce4">
            <text:p>€ 267,5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4" table:style-name="ce3">
            <text:p>4</text:p>
          </table:table-cell>
          <table:table-cell office:value-type="currency" office:value="199.16" table:style-name="ce4">
            <text:p>€ 199,1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5" table:style-name="ce3">
            <text:p>5</text:p>
          </table:table-cell>
          <table:table-cell office:value-type="currency" office:value="1983.6" table:style-name="ce4">
            <text:p>€ 1.983,6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6" table:style-name="ce3">
            <text:p>6</text:p>
          </table:table-cell>
          <table:table-cell office:value-type="currency" office:value="1673.63" table:style-name="ce4">
            <text:p>€ 1.673,6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7" table:style-name="ce3">
            <text:p>7</text:p>
          </table:table-cell>
          <table:table-cell office:value-type="currency" office:value="896.7" table:style-name="ce4">
            <text:p>€ 896,7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8" table:style-name="ce3">
            <text:p>8</text:p>
          </table:table-cell>
          <table:table-cell office:value-type="currency" office:value="2636.85" table:style-name="ce4">
            <text:p>€ 2.636,85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currency" office:value="1413.82" table:style-name="ce4">
            <text:p>€ 1.413,8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0" table:style-name="ce3">
            <text:p>10</text:p>
          </table:table-cell>
          <table:table-cell office:value-type="currency" office:value="1057.72" table:style-name="ce4">
            <text:p>€ 1.057,7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1" table:style-name="ce3">
            <text:p>11</text:p>
          </table:table-cell>
          <table:table-cell office:value-type="currency" office:value="807.87" table:style-name="ce4">
            <text:p>€ 807,87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2" table:style-name="ce3">
            <text:p>12</text:p>
          </table:table-cell>
          <table:table-cell office:value-type="currency" office:value="2106.8000000000002" table:style-name="ce4">
            <text:p>€ 2.106,8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3" table:style-name="ce3">
            <text:p>13</text:p>
          </table:table-cell>
          <table:table-cell office:value-type="currency" office:value="193.72" table:style-name="ce4">
            <text:p>€ 193,72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4" table:style-name="ce3">
            <text:p>14</text:p>
          </table:table-cell>
          <table:table-cell office:value-type="currency" office:value="454.33" table:style-name="ce4">
            <text:p>€ 454,3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5" table:style-name="ce3">
            <text:p>15</text:p>
          </table:table-cell>
          <table:table-cell office:value-type="currency" office:value="426.27" table:style-name="ce4">
            <text:p>€ 426,27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6" table:style-name="ce3">
            <text:p>16</text:p>
          </table:table-cell>
          <table:table-cell office:value-type="currency" office:value="2197.65" table:style-name="ce4">
            <text:p>€ 2.197,65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7" table:style-name="ce3">
            <text:p>17</text:p>
          </table:table-cell>
          <table:table-cell office:value-type="currency" office:value="520.9" table:style-name="ce4">
            <text:p>€ 520,9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8" table:style-name="ce3">
            <text:p>18</text:p>
          </table:table-cell>
          <table:table-cell office:value-type="currency" office:value="58.99" table:style-name="ce4">
            <text:p>€ 58,99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9" table:style-name="ce3">
            <text:p>19</text:p>
          </table:table-cell>
          <table:table-cell office:value-type="currency" office:value="2194.3000000000002" table:style-name="ce4">
            <text:p>€ 2.194,30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20" table:style-name="ce3">
            <text:p>20</text:p>
          </table:table-cell>
          <table:table-cell office:value-type="currency" office:value="911.29" table:style-name="ce4">
            <text:p>€ 911,29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currency" office:value="642.69000000000005" table:style-name="ce4">
            <text:p>€ 642,69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" table:style-name="ce3">
            <text:p>2</text:p>
          </table:table-cell>
          <table:table-cell office:value-type="currency" office:value="1017.26" table:style-name="ce4">
            <text:p>€ 1.017,2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" table:style-name="ce3">
            <text:p>3</text:p>
          </table:table-cell>
          <table:table-cell office:value-type="currency" office:value="1230.8699999999999" table:style-name="ce4">
            <text:p>€ 1.230,87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4" table:style-name="ce3">
            <text:p>4</text:p>
          </table:table-cell>
          <table:table-cell office:value-type="currency" office:value="829.04" table:style-name="ce4">
            <text:p>€ 829,04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5" table:style-name="ce3">
            <text:p>5</text:p>
          </table:table-cell>
          <table:table-cell office:value-type="currency" office:value="150.66" table:style-name="ce4">
            <text:p>€ 150,6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6" table:style-name="ce3">
            <text:p>6</text:p>
          </table:table-cell>
          <table:table-cell office:value-type="currency" office:value="244.89" table:style-name="ce4">
            <text:p>€ 244,89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7" table:style-name="ce3">
            <text:p>7</text:p>
          </table:table-cell>
          <table:table-cell office:value-type="currency" office:value="563.16" table:style-name="ce4">
            <text:p>€ 563,16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8" table:style-name="ce3">
            <text:p>8</text:p>
          </table:table-cell>
          <table:table-cell office:value-type="currency" office:value="203.27" table:style-name="ce4">
            <text:p>€ 203,27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9" table:style-name="ce3">
            <text:p>9</text:p>
          </table:table-cell>
          <table:table-cell office:value-type="currency" office:value="1535.53" table:style-name="ce4">
            <text:p>€ 1.535,53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0" table:style-name="ce3">
            <text:p>10</text:p>
          </table:table-cell>
          <table:table-cell office:value-type="currency" office:value="158.87" table:style-name="ce4">
            <text:p>€ 158,87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1" table:style-name="ce3">
            <text:p>11</text:p>
          </table:table-cell>
          <table:table-cell office:value-type="currency" office:value="15.41" table:style-name="ce4">
            <text:p>€ 15,41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2" table:style-name="ce3">
            <text:p>12</text:p>
          </table:table-cell>
          <table:table-cell office:value-type="currency" office:value="848.38" table:style-name="ce4">
            <text:p>€ 848,38</text:p>
          </table:table-cell>
          <table:table-cell office:value-type="date" office:date-value="2017-02-06T00:00:00" table:style-name="ce5">
            <text:p>06/02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currency" office:value="57.04" table:style-name="ce4">
            <text:p>€ 57,04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ONTENT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" table:style-name="ce3">
            <text:p>2</text:p>
          </table:table-cell>
          <table:table-cell office:value-type="currency" office:value="427" table:style-name="ce4">
            <text:p>€ 427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ENNARO LUCRE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" table:style-name="ce3">
            <text:p>3</text:p>
          </table:table-cell>
          <table:table-cell office:value-type="currency" office:value="1067.19" table:style-name="ce4">
            <text:p>€ 1.067,19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UZIO NICOLA FERDI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4" table:style-name="ce3">
            <text:p>4</text:p>
          </table:table-cell>
          <table:table-cell office:value-type="currency" office:value="139.44" table:style-name="ce4">
            <text:p>€ 139,44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SERAFINO DOMENICO PAO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currency" office:value="8.57" table:style-name="ce4">
            <text:p>€ 8,57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UZIO NICOLA FERDI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ALDARIZZI VIT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" table:style-name="ce3">
            <text:p>2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OLANGIUL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" table:style-name="ce3">
            <text:p>3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ANTA SEBAST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4" table:style-name="ce3">
            <text:p>4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AFAGNA CORRA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6" table:style-name="ce3">
            <text:p>6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IAVARONE FERDI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ALDARIZZI VIT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" table:style-name="ce3">
            <text:p>2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OLANGIUL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" table:style-name="ce3">
            <text:p>3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DDARIO RICC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4" table:style-name="ce3">
            <text:p>4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ANSI 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5" table:style-name="ce3">
            <text:p>5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IAVARONE FERDINAN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RASSI FRANCESCO PAO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" table:style-name="ce3">
            <text:p>2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ARQUINIO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'ANGELO 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" table:style-name="ce3">
            <text:p>2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ASSANO ARC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currency" office:value="4270.6000000000004" table:style-name="ce4">
            <text:p>€ 4.270,6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1.02.002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currency" office:value="740" table:style-name="ce4">
            <text:p>€ 740,00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currency" office:value="3935.21" table:style-name="ce4">
            <text:p>€ 3.935,21</text:p>
          </table:table-cell>
          <table:table-cell office:value-type="date" office:date-value="2017-02-07T00:00:00" table:style-name="ce5">
            <text:p>07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currency" office:value="1566" table:style-name="ce4">
            <text:p>€ 1.566,00</text:p>
          </table:table-cell>
          <table:table-cell office:value-type="date" office:date-value="2017-02-09T00:00:00" table:style-name="ce5">
            <text:p>09/02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LABORAGINE OR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currency" office:value="1.84" table:style-name="ce4">
            <text:p>€ 1,84</text:p>
          </table:table-cell>
          <table:table-cell office:value-type="date" office:date-value="2017-02-09T00:00:00" table:style-name="ce5">
            <text:p>09/02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" table:style-name="ce3">
            <text:p>2</text:p>
          </table:table-cell>
          <table:table-cell office:value-type="currency" office:value="77.099999999999994" table:style-name="ce4">
            <text:p>€ 77,10</text:p>
          </table:table-cell>
          <table:table-cell office:value-type="date" office:date-value="2017-02-09T00:00:00" table:style-name="ce5">
            <text:p>09/02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" table:style-name="ce3">
            <text:p>3</text:p>
          </table:table-cell>
          <table:table-cell office:value-type="currency" office:value="177.37" table:style-name="ce4">
            <text:p>€ 177,37</text:p>
          </table:table-cell>
          <table:table-cell office:value-type="date" office:date-value="2017-02-09T00:00:00" table:style-name="ce5">
            <text:p>09/02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currency" office:value="2397.42" table:style-name="ce4">
            <text:p>€ 2.397,42</text:p>
          </table:table-cell>
          <table:table-cell office:value-type="date" office:date-value="2017-02-09T00:00:00" table:style-name="ce5">
            <text:p>09/02/17</text:p>
          </table:table-cell>
          <table:table-cell office:value-type="string" table:style-name="ce3">
            <text:p>1.09.02.01.001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A.N.S.I. COM.DI CORD.CITT.TRA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5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1" table:style-name="ce3">
            <text:p>1</text:p>
          </table:table-cell>
          <table:table-cell office:value-type="currency" office:value="1274.96" table:style-name="ce4">
            <text:p>€ 1.274,96</text:p>
          </table:table-cell>
          <table:table-cell office:value-type="date" office:date-value="2017-02-13T00:00:00" table:style-name="ce5">
            <text:p>13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currency" office:value="1911.44" table:style-name="ce4">
            <text:p>€ 1.911,44</text:p>
          </table:table-cell>
          <table:table-cell office:value-type="date" office:date-value="2017-02-14T00:00:00" table:style-name="ce5">
            <text:p>1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URIANO S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currency" office:value="44224.92" table:style-name="ce4">
            <text:p>€ 44.224,92</text:p>
          </table:table-cell>
          <table:table-cell office:value-type="date" office:date-value="2017-02-14T00:00:00" table:style-name="ce5">
            <text:p>14/02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DESARIO S.A.S. <text:s/>DI DESARIO FRANCESCO &amp; C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currency" office:value="60500" table:style-name="ce4">
            <text:p>€ 60.500,00</text:p>
          </table:table-cell>
          <table:table-cell office:value-type="date" office:date-value="2017-02-14T00:00:00" table:style-name="ce5">
            <text:p>14/02/17</text:p>
          </table:table-cell>
          <table:table-cell office:value-type="string" table:style-name="ce3">
            <text:p>2.02.01.09.003</text:p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currency" office:value="57295.62" table:style-name="ce4">
            <text:p>€ 57.295,62</text:p>
          </table:table-cell>
          <table:table-cell office:value-type="date" office:date-value="2017-02-14T00:00:00" table:style-name="ce5">
            <text:p>14/02/17</text:p>
          </table:table-cell>
          <table:table-cell office:value-type="string" table:style-name="ce3">
            <text:p>2.02.01.09.003</text:p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currency" office:value="198972.22" table:style-name="ce4">
            <text:p>€ 198.972,22</text:p>
          </table:table-cell>
          <table:table-cell office:value-type="date" office:date-value="2017-02-15T00:00:00" table:style-name="ce5">
            <text:p>15/02/17</text:p>
          </table:table-cell>
          <table:table-cell office:value-type="string" table:style-name="ce3">
            <text:p>2.02.01.09.012</text:p>
          </table:table-cell>
          <table:table-cell table:style-name="ce3"/>
          <table:table-cell office:value-type="string" table:style-name="ce3">
            <text:p>DEFILIPPI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currency" office:value="171966.6" table:style-name="ce4">
            <text:p>€ 171.966,60</text:p>
          </table:table-cell>
          <table:table-cell office:value-type="date" office:date-value="2017-02-15T00:00:00" table:style-name="ce5">
            <text:p>15/02/17</text:p>
          </table:table-cell>
          <table:table-cell office:value-type="string" table:style-name="ce3">
            <text:p>2.02.01.09.012</text:p>
          </table:table-cell>
          <table:table-cell table:style-name="ce3"/>
          <table:table-cell office:value-type="string" table:style-name="ce3">
            <text:p>DEFILIPPIS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currency" office:value="976.98" table:style-name="ce4">
            <text:p>€ 976,98</text:p>
          </table:table-cell>
          <table:table-cell office:value-type="date" office:date-value="2017-02-16T00:00:00" table:style-name="ce5">
            <text:p>16/02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PIAZZOLLA MARIA SILV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currency" office:value="6418.12" table:style-name="ce4">
            <text:p>€ 6.418,12</text:p>
          </table:table-cell>
          <table:table-cell office:value-type="date" office:date-value="2017-02-16T00:00:00" table:style-name="ce5">
            <text:p>16/02/17</text:p>
          </table:table-cell>
          <table:table-cell office:value-type="string" table:style-name="ce3">
            <text:p>1.03.02.99.999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GENERAL BROKER SERVIC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" table:style-name="ce3">
            <text:p>2</text:p>
          </table:table-cell>
          <table:table-cell office:value-type="currency" office:value="1100" table:style-name="ce4">
            <text:p>€ 1.100,00</text:p>
          </table:table-cell>
          <table:table-cell office:value-type="date" office:date-value="2017-02-16T00:00:00" table:style-name="ce5">
            <text:p>16/02/17</text:p>
          </table:table-cell>
          <table:table-cell office:value-type="string" table:style-name="ce3">
            <text:p>1.03.02.99.999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GENERAL BROKER SERVIC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3" table:style-name="ce3">
            <text:p>3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17-02-16T00:00:00" table:style-name="ce5">
            <text:p>16/02/17</text:p>
          </table:table-cell>
          <table:table-cell office:value-type="string" table:style-name="ce3">
            <text:p>1.03.02.99.999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GENERAL BROKER SERVIC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currency" office:value="2052" table:style-name="ce4">
            <text:p>€ 2.052,00</text:p>
          </table:table-cell>
          <table:table-cell office:value-type="date" office:date-value="2017-02-16T00:00:00" table:style-name="ce5">
            <text:p>16/02/17</text:p>
          </table:table-cell>
          <table:table-cell office:value-type="string" table:style-name="ce3">
            <text:p>1.03.02.99.999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GBSAPR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2" table:style-name="ce3">
            <text:p>2</text:p>
          </table:table-cell>
          <table:table-cell office:value-type="currency" office:value="11597.76" table:style-name="ce4">
            <text:p>€ 11.597,76</text:p>
          </table:table-cell>
          <table:table-cell office:value-type="date" office:date-value="2017-02-16T00:00:00" table:style-name="ce5">
            <text:p>16/02/17</text:p>
          </table:table-cell>
          <table:table-cell office:value-type="string" table:style-name="ce3">
            <text:p>1.03.02.99.999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GBSAPR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currency" office:value="1243.25" table:style-name="ce4">
            <text:p>€ 1.243,25</text:p>
          </table:table-cell>
          <table:table-cell office:value-type="date" office:date-value="2017-02-16T00:00:00" table:style-name="ce5">
            <text:p>16/02/17</text:p>
          </table:table-cell>
          <table:table-cell office:value-type="string" table:style-name="ce3">
            <text:p>1.10.99.99.99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ART &amp; PIU’ DI DALOI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currency" office:value="1858.4" table:style-name="ce4">
            <text:p>€ 1.858,4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 PASQUALE PASQU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2" table:style-name="ce3">
            <text:p>2</text:p>
          </table:table-cell>
          <table:table-cell office:value-type="currency" office:value="2372.66" table:style-name="ce4">
            <text:p>€ 2.372,66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ROMANO/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" table:style-name="ce3">
            <text:p>3</text:p>
          </table:table-cell>
          <table:table-cell office:value-type="currency" office:value="1716.96" table:style-name="ce4">
            <text:p>€ 1.716,96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PERA/KATIUS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4" table:style-name="ce3">
            <text:p>4</text:p>
          </table:table-cell>
          <table:table-cell office:value-type="currency" office:value="1646.24" table:style-name="ce4">
            <text:p>€ 1.646,24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ISO GIOV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5" table:style-name="ce3">
            <text:p>5</text:p>
          </table:table-cell>
          <table:table-cell office:value-type="currency" office:value="2372.66" table:style-name="ce4">
            <text:p>€ 2.372,66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TELLA/MA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6" table:style-name="ce3">
            <text:p>6</text:p>
          </table:table-cell>
          <table:table-cell office:value-type="currency" office:value="1770" table:style-name="ce4">
            <text:p>€ 1.770,0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RATO MARIA ADELA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7" table:style-name="ce3">
            <text:p>7</text:p>
          </table:table-cell>
          <table:table-cell office:value-type="currency" office:value="1858.4" table:style-name="ce4">
            <text:p>€ 1.858,4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UCCILLI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8" table:style-name="ce3">
            <text:p>8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ANORA RAFFA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9" table:style-name="ce3">
            <text:p>9</text:p>
          </table:table-cell>
          <table:table-cell office:value-type="currency" office:value="1876.08" table:style-name="ce4">
            <text:p>€ 1.876,08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0" table:style-name="ce3">
            <text:p>10</text:p>
          </table:table-cell>
          <table:table-cell office:value-type="currency" office:value="1591.2" table:style-name="ce4">
            <text:p>€ 1.591,2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ORGIGNO LUCRE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1" table:style-name="ce3">
            <text:p>11</text:p>
          </table:table-cell>
          <table:table-cell office:value-type="currency" office:value="1840.72" table:style-name="ce4">
            <text:p>€ 1.840,72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2" table:style-name="ce3">
            <text:p>12</text:p>
          </table:table-cell>
          <table:table-cell office:value-type="currency" office:value="1770" table:style-name="ce4">
            <text:p>€ 1.770,0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LTOMARE ROS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3" table:style-name="ce3">
            <text:p>13</text:p>
          </table:table-cell>
          <table:table-cell office:value-type="currency" office:value="2282.7199999999998" table:style-name="ce4">
            <text:p>€ 2.282,72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ORTICHIN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4" table:style-name="ce3">
            <text:p>14</text:p>
          </table:table-cell>
          <table:table-cell office:value-type="currency" office:value="1062.8" table:style-name="ce4">
            <text:p>€ 1.062,8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IAZZOLLA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5" table:style-name="ce3">
            <text:p>15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SALE/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currency" office:value="4900" table:style-name="ce4">
            <text:p>€ 4.900,00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PRICCHIAZZI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currency" office:value="1970.91" table:style-name="ce4">
            <text:p>€ 1.970,91</text:p>
          </table:table-cell>
          <table:table-cell office:value-type="date" office:date-value="2017-02-17T00:00:00" table:style-name="ce5">
            <text:p>17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LMAVIVA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currency" office:value="2156.96" table:style-name="ce4">
            <text:p>€ 2.156,96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FUSCALDI ANGEL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2" table:style-name="ce3">
            <text:p>2</text:p>
          </table:table-cell>
          <table:table-cell office:value-type="currency" office:value="2092.25" table:style-name="ce4">
            <text:p>€ 2.092,25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BIANCA/EL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currency" office:value="868.32" table:style-name="ce4">
            <text:p>€ 868,32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RLONE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currency" office:value="2351.09" table:style-name="ce4">
            <text:p>€ 2.351,09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NEN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currency" office:value="1732.64" table:style-name="ce4">
            <text:p>€ 1.732,64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UVA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" table:style-name="ce3">
            <text:p>2</text:p>
          </table:table-cell>
          <table:table-cell office:value-type="currency" office:value="1381.04" table:style-name="ce4">
            <text:p>€ 1.381,04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BRUNO DANI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3" table:style-name="ce3">
            <text:p>3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LVECCHIO ANNAL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4" table:style-name="ce3">
            <text:p>4</text:p>
          </table:table-cell>
          <table:table-cell office:value-type="currency" office:value="1856.4" table:style-name="ce4">
            <text:p>€ 1.856,40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FARANO GIUSEPPINA PAO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5" table:style-name="ce3">
            <text:p>5</text:p>
          </table:table-cell>
          <table:table-cell office:value-type="currency" office:value="1681.6" table:style-name="ce4">
            <text:p>€ 1.681,60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VACCARIELLO/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6" table:style-name="ce3">
            <text:p>6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UZZIFERRI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7" table:style-name="ce3">
            <text:p>7</text:p>
          </table:table-cell>
          <table:table-cell office:value-type="currency" office:value="1699.28" table:style-name="ce4">
            <text:p>€ 1.699,28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IVICO MARIA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8" table:style-name="ce3">
            <text:p>8</text:p>
          </table:table-cell>
          <table:table-cell office:value-type="currency" office:value="1838.72" table:style-name="ce4">
            <text:p>€ 1.838,72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RING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9" table:style-name="ce3">
            <text:p>9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FRANCO NAD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10" table:style-name="ce3">
            <text:p>10</text:p>
          </table:table-cell>
          <table:table-cell office:value-type="currency" office:value="1716.96" table:style-name="ce4">
            <text:p>€ 1.716,96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RPA/ADR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currency" office:value="700.36" table:style-name="ce4">
            <text:p>€ 700,36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ZANIN FILOM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currency" office:value="4389.58" table:style-name="ce4">
            <text:p>€ 4.389,58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currency" office:value="20636.14" table:style-name="ce4">
            <text:p>€ 20.636,14</text:p>
          </table:table-cell>
          <table:table-cell office:value-type="date" office:date-value="2017-02-20T00:00:00" table:style-name="ce5">
            <text:p>20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NUZZACI <text:s/>STRA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currency" office:value="15000" table:style-name="ce4">
            <text:p>€ 15.000,00</text:p>
          </table:table-cell>
          <table:table-cell office:value-type="date" office:date-value="2017-02-21T00:00:00" table:style-name="ce5">
            <text:p>21/02/17</text:p>
          </table:table-cell>
          <table:table-cell office:value-type="string" table:style-name="ce3">
            <text:p>1.04.03.99.999</text:p>
          </table:table-cell>
          <table:table-cell table:style-name="ce3"/>
          <table:table-cell office:value-type="string" table:style-name="ce3">
            <text:p>CITTA' METROPOLITANA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currency" office:value="12810" table:style-name="ce4">
            <text:p>€ 12.810,00</text:p>
          </table:table-cell>
          <table:table-cell office:value-type="date" office:date-value="2017-02-21T00:00:00" table:style-name="ce5">
            <text:p>21/02/17</text:p>
          </table:table-cell>
          <table:table-cell office:value-type="string" table:style-name="ce3">
            <text:p>1.03.02.06.002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POINT NET SA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currency" office:value="149700" table:style-name="ce4">
            <text:p>€ 149.700,00</text:p>
          </table:table-cell>
          <table:table-cell office:value-type="date" office:date-value="2017-02-22T00:00:00" table:style-name="ce5">
            <text:p>22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GENZIA PER L'OCCUPAZIONE E LO SVILUPPO DELL'AREA NORD BARESE OF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currency" office:value="63800" table:style-name="ce4">
            <text:p>€ 63.800,00</text:p>
          </table:table-cell>
          <table:table-cell office:value-type="date" office:date-value="2017-02-22T00:00:00" table:style-name="ce5">
            <text:p>22/02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GENZIA PER L'OCCUPAZIONE E LO SVILUPPO DELL'AREA NORD BARESE OF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currency" office:value="3027.34" table:style-name="ce4">
            <text:p>€ 3.027,34</text:p>
          </table:table-cell>
          <table:table-cell office:value-type="date" office:date-value="2017-02-22T00:00:00" table:style-name="ce5">
            <text:p>22/02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currency" office:value="1943.37" table:style-name="ce4">
            <text:p>€ 1.943,37</text:p>
          </table:table-cell>
          <table:table-cell office:value-type="date" office:date-value="2017-02-22T00:00:00" table:style-name="ce5">
            <text:p>22/02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currency" office:value="29582.33" table:style-name="ce4">
            <text:p>€ 29.582,33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currency" office:value="28964.62" table:style-name="ce4">
            <text:p>€ 28.964,62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currency" office:value="1929.12" table:style-name="ce4">
            <text:p>€ 1.929,12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PALMA S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currency" office:value="1734.64" table:style-name="ce4">
            <text:p>€ 1.734,64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ARRONE 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ALERNO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2" table:style-name="ce3">
            <text:p>2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UVA GRAZI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3" table:style-name="ce3">
            <text:p>3</text:p>
          </table:table-cell>
          <table:table-cell office:value-type="currency" office:value="1663.92" table:style-name="ce4">
            <text:p>€ 1.663,92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RICCIARDI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4" table:style-name="ce3">
            <text:p>4</text:p>
          </table:table-cell>
          <table:table-cell office:value-type="currency" office:value="2329.52" table:style-name="ce4">
            <text:p>€ 2.329,52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QUERCI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5" table:style-name="ce3">
            <text:p>5</text:p>
          </table:table-cell>
          <table:table-cell office:value-type="currency" office:value="1838.72" table:style-name="ce4">
            <text:p>€ 1.838,72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BBINANTE MARIA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6" table:style-name="ce3">
            <text:p>6</text:p>
          </table:table-cell>
          <table:table-cell office:value-type="currency" office:value="1927.12" table:style-name="ce4">
            <text:p>€ 1.927,12</text:p>
          </table:table-cell>
          <table:table-cell office:value-type="date" office:date-value="2017-02-24T00:00:00" table:style-name="ce5">
            <text:p>24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HIANDETTI/VALE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currency" office:value="442" table:style-name="ce4">
            <text:p>€ 442,0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ORONZO MARIA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TE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2" table:style-name="ce3">
            <text:p>2</text:p>
          </table:table-cell>
          <table:table-cell office:value-type="currency" office:value="1716.96" table:style-name="ce4">
            <text:p>€ 1.716,96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 TOMA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3" table:style-name="ce3">
            <text:p>3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APAGNI VANES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4" table:style-name="ce3">
            <text:p>4</text:p>
          </table:table-cell>
          <table:table-cell office:value-type="currency" office:value="1770" table:style-name="ce4">
            <text:p>€ 1.770,0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IASCIA LUIG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5" table:style-name="ce3">
            <text:p>5</text:p>
          </table:table-cell>
          <table:table-cell office:value-type="currency" office:value="1944.8" table:style-name="ce4">
            <text:p>€ 1.944,8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ICILIANO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6" table:style-name="ce3">
            <text:p>6</text:p>
          </table:table-cell>
          <table:table-cell office:value-type="currency" office:value="1891.76" table:style-name="ce4">
            <text:p>€ 1.891,76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ASCOLO/BRIG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currency" office:value="999.18" table:style-name="ce4">
            <text:p>€ 999,18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2" table:style-name="ce3">
            <text:p>2</text:p>
          </table:table-cell>
          <table:table-cell office:value-type="currency" office:value="31351.56" table:style-name="ce4">
            <text:p>€ 31.351,56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3" table:style-name="ce3">
            <text:p>3</text:p>
          </table:table-cell>
          <table:table-cell office:value-type="currency" office:value="7839.72" table:style-name="ce4">
            <text:p>€ 7.839,72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4" table:style-name="ce3">
            <text:p>4</text:p>
          </table:table-cell>
          <table:table-cell office:value-type="currency" office:value="3235.44" table:style-name="ce4">
            <text:p>€ 3.235,44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5" table:style-name="ce3">
            <text:p>5</text:p>
          </table:table-cell>
          <table:table-cell office:value-type="currency" office:value="20550.900000000001" table:style-name="ce4">
            <text:p>€ 20.550,9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6" table:style-name="ce3">
            <text:p>6</text:p>
          </table:table-cell>
          <table:table-cell office:value-type="currency" office:value="34144.14" table:style-name="ce4">
            <text:p>€ 34.144,14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7" table:style-name="ce3">
            <text:p>7</text:p>
          </table:table-cell>
          <table:table-cell office:value-type="currency" office:value="22812.78" table:style-name="ce4">
            <text:p>€ 22.812,78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8" table:style-name="ce3">
            <text:p>8</text:p>
          </table:table-cell>
          <table:table-cell office:value-type="currency" office:value="39689.040000000001" table:style-name="ce4">
            <text:p>€ 39.689,04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9" table:style-name="ce3">
            <text:p>9</text:p>
          </table:table-cell>
          <table:table-cell office:value-type="currency" office:value="31410.12" table:style-name="ce4">
            <text:p>€ 31.410,12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currency" office:value="6251.28" table:style-name="ce4">
            <text:p>€ 6.251,28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07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2" table:style-name="ce3">
            <text:p>2</text:p>
          </table:table-cell>
          <table:table-cell office:value-type="currency" office:value="6319.6" table:style-name="ce4">
            <text:p>€ 6.319,6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07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3" table:style-name="ce3">
            <text:p>3</text:p>
          </table:table-cell>
          <table:table-cell office:value-type="currency" office:value="475.8" table:style-name="ce4">
            <text:p>€ 475,8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07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4" table:style-name="ce3">
            <text:p>4</text:p>
          </table:table-cell>
          <table:table-cell office:value-type="currency" office:value="11272.8" table:style-name="ce4">
            <text:p>€ 11.272,80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07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currency" office:value="29871.56" table:style-name="ce4">
            <text:p>€ 29.871,56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currency" office:value="29506.84" table:style-name="ce4">
            <text:p>€ 29.506,84</text:p>
          </table:table-cell>
          <table:table-cell office:value-type="date" office:date-value="2017-02-27T00:00:00" table:style-name="ce5">
            <text:p>27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currency" office:value="2835.16" table:style-name="ce4">
            <text:p>€ 2.835,16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2" table:style-name="ce3">
            <text:p>2</text:p>
          </table:table-cell>
          <table:table-cell office:value-type="currency" office:value="2594.86" table:style-name="ce4">
            <text:p>€ 2.594,86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3" table:style-name="ce3">
            <text:p>3</text:p>
          </table:table-cell>
          <table:table-cell office:value-type="currency" office:value="2836.22" table:style-name="ce4">
            <text:p>€ 2.836,22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currency" office:value="3159.38" table:style-name="ce4">
            <text:p>€ 3.159,38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currency" office:value="465.89" table:style-name="ce4">
            <text:p>€ 465,89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3.01.02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AMERA DI COMMERCIO IND.A.A.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2" table:style-name="ce3">
            <text:p>2</text:p>
          </table:table-cell>
          <table:table-cell office:value-type="currency" office:value="465.89" table:style-name="ce4">
            <text:p>€ 465,89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3.01.02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AMERA DI COMMERCIO IND.A.A.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currency" office:value="2601.04" table:style-name="ce4">
            <text:p>€ 2.601,04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BRANDONISIO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currency" office:value="20537.11" table:style-name="ce4">
            <text:p>€ 20.537,11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4.04.01.001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2" table:style-name="ce3">
            <text:p>2</text:p>
          </table:table-cell>
          <table:table-cell office:value-type="currency" office:value="16315.86" table:style-name="ce4">
            <text:p>€ 16.315,86</text:p>
          </table:table-cell>
          <table:table-cell office:value-type="date" office:date-value="2017-02-28T00:00:00" table:style-name="ce5">
            <text:p>28/02/17</text:p>
          </table:table-cell>
          <table:table-cell office:value-type="string" table:style-name="ce3">
            <text:p>1.04.04.01.001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currency" office:value="1876.08" table:style-name="ce4">
            <text:p>€ 1.876,08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CCAVONE ALESSAND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2" table:style-name="ce3">
            <text:p>2</text:p>
          </table:table-cell>
          <table:table-cell office:value-type="currency" office:value="1591.2" table:style-name="ce4">
            <text:p>€ 1.591,2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ZAGARIA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3" table:style-name="ce3">
            <text:p>3</text:p>
          </table:table-cell>
          <table:table-cell office:value-type="currency" office:value="1840.72" table:style-name="ce4">
            <text:p>€ 1.840,72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ATURNO GIUS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4" table:style-name="ce3">
            <text:p>4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BITONTO CAR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5" table:style-name="ce3">
            <text:p>5</text:p>
          </table:table-cell>
          <table:table-cell office:value-type="currency" office:value="884" table:style-name="ce4">
            <text:p>€ 884,0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FAG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6" table:style-name="ce3">
            <text:p>6</text:p>
          </table:table-cell>
          <table:table-cell office:value-type="currency" office:value="240.09" table:style-name="ce4">
            <text:p>€ 240,09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currency" office:value="1246.5" table:style-name="ce4">
            <text:p>€ 1.246,5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UVA ISAB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2" table:style-name="ce3">
            <text:p>2</text:p>
          </table:table-cell>
          <table:table-cell office:value-type="currency" office:value="733.37" table:style-name="ce4">
            <text:p>€ 733,37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LIA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3" table:style-name="ce3">
            <text:p>3</text:p>
          </table:table-cell>
          <table:table-cell office:value-type="currency" office:value="2115.48" table:style-name="ce4">
            <text:p>€ 2.115,48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NCHINGAL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4" table:style-name="ce3">
            <text:p>4</text:p>
          </table:table-cell>
          <table:table-cell office:value-type="currency" office:value="2038.33" table:style-name="ce4">
            <text:p>€ 2.038,33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SSANO 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5" table:style-name="ce3">
            <text:p>5</text:p>
          </table:table-cell>
          <table:table-cell office:value-type="currency" office:value="1858.4" table:style-name="ce4">
            <text:p>€ 1.858,4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PALO MA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6" table:style-name="ce3">
            <text:p>6</text:p>
          </table:table-cell>
          <table:table-cell office:value-type="currency" office:value="1874.08" table:style-name="ce4">
            <text:p>€ 1.874,08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TTANZI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7" table:style-name="ce3">
            <text:p>7</text:p>
          </table:table-cell>
          <table:table-cell office:value-type="currency" office:value="1856.4" table:style-name="ce4">
            <text:p>€ 1.856,4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ROITO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8" table:style-name="ce3">
            <text:p>8</text:p>
          </table:table-cell>
          <table:table-cell office:value-type="currency" office:value="1414.4" table:style-name="ce4">
            <text:p>€ 1.414,4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UGLIESE SIMO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9" table:style-name="ce3">
            <text:p>9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GIANNATTASIO TAT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10" table:style-name="ce3">
            <text:p>10</text:p>
          </table:table-cell>
          <table:table-cell office:value-type="currency" office:value="1681.6" table:style-name="ce4">
            <text:p>€ 1.681,6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VELLA RI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currency" office:value="3416" table:style-name="ce4">
            <text:p>€ 3.416,0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TUPPUTI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currency" office:value="3319.32" table:style-name="ce4">
            <text:p>€ 3.319,32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CAPRIOLI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currency" office:value="4000" table:style-name="ce4">
            <text:p>€ 4.000,0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FOGGETTI SAB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currency" office:value="2954.18" table:style-name="ce4">
            <text:p>€ 2.954,18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TODISCO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currency" office:value="1360" table:style-name="ce4">
            <text:p>€ 1.360,0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LORIZZO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currency" office:value="33190.44" table:style-name="ce4">
            <text:p>€ 33.190,44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currency" office:value="33173.32" table:style-name="ce4">
            <text:p>€ 33.173,32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currency" office:value="6489.78" table:style-name="ce4">
            <text:p>€ 6.489,78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currency" office:value="6674.78" table:style-name="ce4">
            <text:p>€ 6.674,78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currency" office:value="10000" table:style-name="ce4">
            <text:p>€ 10.000,0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06.002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currency" office:value="19280" table:style-name="ce4">
            <text:p>€ 19.280,00</text:p>
          </table:table-cell>
          <table:table-cell office:value-type="date" office:date-value="2017-03-01T00:00:00" table:style-name="ce5">
            <text:p>01/03/17</text:p>
          </table:table-cell>
          <table:table-cell office:value-type="string" table:style-name="ce3">
            <text:p>1.03.02.06.002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currency" office:value="3906.12" table:style-name="ce4">
            <text:p>€ 3.906,12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currency" office:value="2816.72" table:style-name="ce4">
            <text:p>€ 2.816,72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3.01.02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currency" office:value="6201.98" table:style-name="ce4">
            <text:p>€ 6.201,98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4.02.02.999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currency" office:value="24.34" table:style-name="ce4">
            <text:p>€ 24,34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REGIONE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currency" office:value="17.36" table:style-name="ce4">
            <text:p>€ 17,36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2" table:style-name="ce3">
            <text:p>2</text:p>
          </table:table-cell>
          <table:table-cell office:value-type="currency" office:value="60.15" table:style-name="ce4">
            <text:p>€ 60,15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3" table:style-name="ce3">
            <text:p>3</text:p>
          </table:table-cell>
          <table:table-cell office:value-type="currency" office:value="200.98" table:style-name="ce4">
            <text:p>€ 200,98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currency" office:value="36000" table:style-name="ce4">
            <text:p>€ 36.000,00</text:p>
          </table:table-cell>
          <table:table-cell office:value-type="date" office:date-value="2017-03-03T00:00:00" table:style-name="ce5">
            <text:p>03/03/17</text:p>
          </table:table-cell>
          <table:table-cell office:value-type="string" table:style-name="ce3">
            <text:p>1.04.03.99.99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SANITA' SERVICE ASL BAT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currency" office:value="1393.9" table:style-name="ce4">
            <text:p>€ 1.393,90</text:p>
          </table:table-cell>
          <table:table-cell office:value-type="date" office:date-value="2017-03-06T00:00:00" table:style-name="ce5">
            <text:p>06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EDILBAT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currency" office:value="3800" table:style-name="ce4">
            <text:p>€ 3.800,00</text:p>
          </table:table-cell>
          <table:table-cell office:value-type="date" office:date-value="2017-03-06T00:00:00" table:style-name="ce5">
            <text:p>06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OLDANO GIUSEPPINA - SOLDANO COSTRUZ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currency" office:value="2835.27" table:style-name="ce4">
            <text:p>€ 2.835,27</text:p>
          </table:table-cell>
          <table:table-cell office:value-type="date" office:date-value="2017-03-06T00:00:00" table:style-name="ce5">
            <text:p>06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ATLOTTA RAFFAEL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currency" office:value="19242.53" table:style-name="ce4">
            <text:p>€ 19.242,53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currency" office:value="10797" table:style-name="ce4">
            <text:p>€ 10.797,00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currency" office:value="3974.4" table:style-name="ce4">
            <text:p>€ 3.974,40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CORCELLA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currency" office:value="1102.7" table:style-name="ce4">
            <text:p>€ 1.102,70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DEL ZIO GIOV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currency" office:value="617.29999999999995" table:style-name="ce4">
            <text:p>€ 617,30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L ZIO GIOV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currency" office:value="13000" table:style-name="ce4">
            <text:p>€ 13.000,00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4.04.01.001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SUORE SALESIANE DEI SACRI CUO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currency" office:value="833" table:style-name="ce4">
            <text:p>€ 833,00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4.04.01.001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SUORE SALESIANE DEI SACRI CUO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currency" office:value="212.5" table:style-name="ce4">
            <text:p>€ 212,50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03.02.99.005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REGIONE PUGLIA - IRAP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er commissioni e comitati dell'Ente</text:p>
          </table:table-cell>
          <table:table-cell table:number-columns-repeated="16375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currency" office:value="200804.42" table:style-name="ce4">
            <text:p>€ 200.804,42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LA FLUIDOTECNICA DEL GEOM.SPINEL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currency" office:value="4860.82" table:style-name="ce4">
            <text:p>€ 4.860,82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TUDIO LEGALE CEFOLA-CASALE &amp; ASSOCIA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currency" office:value="2788.68" table:style-name="ce4">
            <text:p>€ 2.788,68</text:p>
          </table:table-cell>
          <table:table-cell office:value-type="date" office:date-value="2017-03-07T00:00:00" table:style-name="ce5">
            <text:p>0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INESI CARMIN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currency" office:value="3262.23" table:style-name="ce4">
            <text:p>€ 3.262,23</text:p>
          </table:table-cell>
          <table:table-cell office:value-type="date" office:date-value="2017-03-08T00:00:00" table:style-name="ce5">
            <text:p>08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VV. TOTA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currency" office:value="728" table:style-name="ce4">
            <text:p>€ 728,00</text:p>
          </table:table-cell>
          <table:table-cell office:value-type="date" office:date-value="2017-03-08T00:00:00" table:style-name="ce5">
            <text:p>08/03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LOPS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currency" office:value="3697.34" table:style-name="ce4">
            <text:p>€ 3.697,34</text:p>
          </table:table-cell>
          <table:table-cell office:value-type="date" office:date-value="2017-03-08T00:00:00" table:style-name="ce5">
            <text:p>08/03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VALENTINO LORENZO NAZ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currency" office:value="2283.84" table:style-name="ce4">
            <text:p>€ 2.283,84</text:p>
          </table:table-cell>
          <table:table-cell office:value-type="date" office:date-value="2017-03-08T00:00:00" table:style-name="ce5">
            <text:p>08/03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CIRULLI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currency" office:value="1310.4000000000001" table:style-name="ce4">
            <text:p>€ 1.310,40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LOGRIEC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currency" office:value="2010" table:style-name="ce4">
            <text:p>€ 2.010,00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16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currency" office:value="982.18" table:style-name="ce4">
            <text:p>€ 982,18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SANTERAMO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currency" office:value="122.22" table:style-name="ce4">
            <text:p>€ 122,22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2" table:style-name="ce3">
            <text:p>2</text:p>
          </table:table-cell>
          <table:table-cell office:value-type="currency" office:value="122.22" table:style-name="ce4">
            <text:p>€ 122,22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3" table:style-name="ce3">
            <text:p>3</text:p>
          </table:table-cell>
          <table:table-cell office:value-type="currency" office:value="122.22" table:style-name="ce4">
            <text:p>€ 122,22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4" table:style-name="ce3">
            <text:p>4</text:p>
          </table:table-cell>
          <table:table-cell office:value-type="currency" office:value="122.22" table:style-name="ce4">
            <text:p>€ 122,22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currency" office:value="69.3" table:style-name="ce4">
            <text:p>€ 69,30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currency" office:value="52.92" table:style-name="ce4">
            <text:p>€ 52,92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float" office:value="2" table:style-name="ce3">
            <text:p>2</text:p>
          </table:table-cell>
          <table:table-cell office:value-type="currency" office:value="122.22" table:style-name="ce4">
            <text:p>€ 122,22</text:p>
          </table:table-cell>
          <table:table-cell office:value-type="date" office:date-value="2017-03-09T00:00:00" table:style-name="ce5">
            <text:p>09/03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currency" office:value="4887.83" table:style-name="ce4">
            <text:p>€ 4.887,83</text:p>
          </table:table-cell>
          <table:table-cell office:value-type="date" office:date-value="2017-03-10T00:00:00" table:style-name="ce5">
            <text:p>10/03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SGOBBA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currency" office:value="67647.929999999993" table:style-name="ce4">
            <text:p>€ 67.647,93</text:p>
          </table:table-cell>
          <table:table-cell office:value-type="date" office:date-value="2017-03-10T00:00:00" table:style-name="ce5">
            <text:p>10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currency" office:value="38358.400000000001" table:style-name="ce4">
            <text:p>€ 38.358,40</text:p>
          </table:table-cell>
          <table:table-cell office:value-type="date" office:date-value="2017-03-10T00:00:00" table:style-name="ce5">
            <text:p>10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currency" office:value="201030.56" table:style-name="ce4">
            <text:p>€ 201.030,56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currency" office:value="5147.96" table:style-name="ce4">
            <text:p>€ 5.147,96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SPEC PUGLIA S.A.S.- ING. LUIGI LA ROVE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currency" office:value="22275.09" table:style-name="ce4">
            <text:p>€ 22.275,09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4.04.01.001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currency" office:value="24633.53" table:style-name="ce4">
            <text:p>€ 24.633,53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4.04.01.001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ASSOCIAZIONE PROMOZIONE SOCIALE MONDO NUOV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currency" office:value="6012.84" table:style-name="ce4">
            <text:p>€ 6.012,84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MIANI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currency" office:value="26945.84" table:style-name="ce4">
            <text:p>€ 26.945,84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RI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currency" office:value="497.76" table:style-name="ce4">
            <text:p>€ 497,76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1.02.999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VOLTIAMO PAGINA DI RUSCINO EMANU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currency" office:value="1148.8399999999999" table:style-name="ce4">
            <text:p>€ 1.148,84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1.02.999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VOLTIAMO PAGINA DI RUSCINO EMANU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currency" office:value="1881.82" table:style-name="ce4">
            <text:p>€ 1.881,82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1.02.999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VOLTIAMO PAGINA DI RUSCINO EMANU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ASELLI BENED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2" table:style-name="ce3">
            <text:p>2</text:p>
          </table:table-cell>
          <table:table-cell office:value-type="currency" office:value="2156.96" table:style-name="ce4">
            <text:p>€ 2.156,96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BARLETTA CL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3" table:style-name="ce3">
            <text:p>3</text:p>
          </table:table-cell>
          <table:table-cell office:value-type="currency" office:value="871.08" table:style-name="ce4">
            <text:p>€ 871,08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AULLE AN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4" table:style-name="ce3">
            <text:p>4</text:p>
          </table:table-cell>
          <table:table-cell office:value-type="currency" office:value="1277.6099999999999" table:style-name="ce4">
            <text:p>€ 1.277,61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NTONELLI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5" table:style-name="ce3">
            <text:p>5</text:p>
          </table:table-cell>
          <table:table-cell office:value-type="currency" office:value="1469.44" table:style-name="ce4">
            <text:p>€ 1.469,44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INTO SAB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6" table:style-name="ce3">
            <text:p>6</text:p>
          </table:table-cell>
          <table:table-cell office:value-type="currency" office:value="1186.56" table:style-name="ce4">
            <text:p>€ 1.186,56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FIORE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7" table:style-name="ce3">
            <text:p>7</text:p>
          </table:table-cell>
          <table:table-cell office:value-type="currency" office:value="1060.8" table:style-name="ce4">
            <text:p>€ 1.060,80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ASSI 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8" table:style-name="ce3">
            <text:p>8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APAGNI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9" table:style-name="ce3">
            <text:p>9</text:p>
          </table:table-cell>
          <table:table-cell office:value-type="currency" office:value="779.92" table:style-name="ce4">
            <text:p>€ 779,92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MESTA FLO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0" table:style-name="ce3">
            <text:p>10</text:p>
          </table:table-cell>
          <table:table-cell office:value-type="currency" office:value="1870" table:style-name="ce4">
            <text:p>€ 1.870,00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GALIOTTA GRAZIA LORE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1" table:style-name="ce3">
            <text:p>11</text:p>
          </table:table-cell>
          <table:table-cell office:value-type="currency" office:value="1343.68" table:style-name="ce4">
            <text:p>€ 1.343,68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PUTO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2" table:style-name="ce3">
            <text:p>12</text:p>
          </table:table-cell>
          <table:table-cell office:value-type="currency" office:value="1272.96" table:style-name="ce4">
            <text:p>€ 1.272,96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ARANTIN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3" table:style-name="ce3">
            <text:p>13</text:p>
          </table:table-cell>
          <table:table-cell office:value-type="currency" office:value="1540.16" table:style-name="ce4">
            <text:p>€ 1.540,16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LLAQUILA JOLE INES GIUSEPPIN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4" table:style-name="ce3">
            <text:p>14</text:p>
          </table:table-cell>
          <table:table-cell office:value-type="currency" office:value="459.68" table:style-name="ce4">
            <text:p>€ 459,68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PORALE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float" office:value="15" table:style-name="ce3">
            <text:p>15</text:p>
          </table:table-cell>
          <table:table-cell office:value-type="currency" office:value="1326" table:style-name="ce4">
            <text:p>€ 1.326,00</text:p>
          </table:table-cell>
          <table:table-cell office:value-type="date" office:date-value="2017-03-14T00:00:00" table:style-name="ce5">
            <text:p>14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RULLI VALE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currency" office:value="17199.64" table:style-name="ce4">
            <text:p>€ 17.199,64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currency" office:value="168747.79" table:style-name="ce4">
            <text:p>€ 168.747,79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DORONZO INFRASTRUTTURE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currency" office:value="36414.559999999998" table:style-name="ce4">
            <text:p>€ 36.414,56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DORONZO INFRASTRUTTURE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currency" office:value="10665.88" table:style-name="ce4">
            <text:p>€ 10.665,88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GESUALDI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currency" office:value="2980" table:style-name="ce4">
            <text:p>€ 2.980,0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TRENTADUE BARTOLOME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currency" office:value="32612.11" table:style-name="ce4">
            <text:p>€ 32.612,11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float" office:value="2" table:style-name="ce3">
            <text:p>2</text:p>
          </table:table-cell>
          <table:table-cell office:value-type="currency" office:value="6951.95" table:style-name="ce4">
            <text:p>€ 6.951,95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AMET S.P.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currency" office:value="2372.66" table:style-name="ce4">
            <text:p>€ 2.372,66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RONE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currency" office:value="2176.64" table:style-name="ce4">
            <text:p>€ 2.176,64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ORONZO ROBER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currency" office:value="1423.59" table:style-name="ce4">
            <text:p>€ 1.423,59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IMMARRUSTI ANTON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2" table:style-name="ce3">
            <text:p>2</text:p>
          </table:table-cell>
          <table:table-cell office:value-type="currency" office:value="671.84" table:style-name="ce4">
            <text:p>€ 671,84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VISTA ROS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3" table:style-name="ce3">
            <text:p>3</text:p>
          </table:table-cell>
          <table:table-cell office:value-type="currency" office:value="1697.28" table:style-name="ce4">
            <text:p>€ 1.697,28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UOCCI CHIA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4" table:style-name="ce3">
            <text:p>4</text:p>
          </table:table-cell>
          <table:table-cell office:value-type="currency" office:value="1770" table:style-name="ce4">
            <text:p>€ 1.770,0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FALETTO ANNALISA IRM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5" table:style-name="ce3">
            <text:p>5</text:p>
          </table:table-cell>
          <table:table-cell office:value-type="currency" office:value="1414.4" table:style-name="ce4">
            <text:p>€ 1.414,4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ESCHECHERA VALE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6" table:style-name="ce3">
            <text:p>6</text:p>
          </table:table-cell>
          <table:table-cell office:value-type="currency" office:value="1697.28" table:style-name="ce4">
            <text:p>€ 1.697,28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BAR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7" table:style-name="ce3">
            <text:p>7</text:p>
          </table:table-cell>
          <table:table-cell office:value-type="currency" office:value="1803.36" table:style-name="ce4">
            <text:p>€ 1.803,36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'AMBROSIO EMI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8" table:style-name="ce3">
            <text:p>8</text:p>
          </table:table-cell>
          <table:table-cell office:value-type="currency" office:value="1591.2" table:style-name="ce4">
            <text:p>€ 1.591,2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CANIO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float" office:value="9" table:style-name="ce3">
            <text:p>9</text:p>
          </table:table-cell>
          <table:table-cell office:value-type="currency" office:value="1416" table:style-name="ce4">
            <text:p>€ 1.416,0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QUACQUARELLI RICCAR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currency" office:value="1761.16" table:style-name="ce4">
            <text:p>€ 1.761,16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INISI RO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float" office:value="2" table:style-name="ce3">
            <text:p>2</text:p>
          </table:table-cell>
          <table:table-cell office:value-type="currency" office:value="1768.71" table:style-name="ce4">
            <text:p>€ 1.768,71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OT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float" office:value="3" table:style-name="ce3">
            <text:p>3</text:p>
          </table:table-cell>
          <table:table-cell office:value-type="currency" office:value="1770" table:style-name="ce4">
            <text:p>€ 1.770,0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ARNO TERE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float" office:value="4" table:style-name="ce3">
            <text:p>4</text:p>
          </table:table-cell>
          <table:table-cell office:value-type="currency" office:value="797.6" table:style-name="ce4">
            <text:p>€ 797,6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COSMO SIMO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currency" office:value="10500" table:style-name="ce4">
            <text:p>€ 10.500,0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currency" office:value="1206.8599999999999" table:style-name="ce4">
            <text:p>€ 1.206,86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ISICCHIO RAFFA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float" office:value="2" table:style-name="ce3">
            <text:p>2</text:p>
          </table:table-cell>
          <table:table-cell office:value-type="currency" office:value="374.78" table:style-name="ce4">
            <text:p>€ 374,78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ITTA' METROPOLITANA DI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float" office:value="1" table:style-name="ce3">
            <text:p>1</text:p>
          </table:table-cell>
          <table:table-cell office:value-type="currency" office:value="2090.4" table:style-name="ce4">
            <text:p>€ 2.090,40</text:p>
          </table:table-cell>
          <table:table-cell office:value-type="date" office:date-value="2017-03-17T00:00:00" table:style-name="ce5">
            <text:p>17/03/17</text:p>
          </table:table-cell>
          <table:table-cell office:value-type="string" table:style-name="ce3">
            <text:p>1.04.01.02.017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DICOSIM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i enti e agenzie regionali e sub regionali</text:p>
          </table:table-cell>
          <table:table-cell table:number-columns-repeated="16375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float" office:value="1" table:style-name="ce3">
            <text:p>1</text:p>
          </table:table-cell>
          <table:table-cell office:value-type="currency" office:value="890414.18" table:style-name="ce4">
            <text:p>€ 890.414,18</text:p>
          </table:table-cell>
          <table:table-cell office:value-type="date" office:date-value="2017-03-20T00:00:00" table:style-name="ce5">
            <text:p>20/03/17</text:p>
          </table:table-cell>
          <table:table-cell office:value-type="string" table:style-name="ce3">
            <text:p>1.10.99.99.999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currency" office:value="1770" table:style-name="ce4">
            <text:p>€ 1.770,0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PARENTE FRANCES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2" table:style-name="ce3">
            <text:p>2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'AVANZO GABRI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3" table:style-name="ce3">
            <text:p>3</text:p>
          </table:table-cell>
          <table:table-cell office:value-type="currency" office:value="1944.8" table:style-name="ce4">
            <text:p>€ 1.944,8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 CANDIA COSIM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4" table:style-name="ce3">
            <text:p>4</text:p>
          </table:table-cell>
          <table:table-cell office:value-type="currency" office:value="970.63" table:style-name="ce4">
            <text:p>€ 970,63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5" table:style-name="ce3">
            <text:p>5</text:p>
          </table:table-cell>
          <table:table-cell office:value-type="currency" office:value="1035.3399999999999" table:style-name="ce4">
            <text:p>€ 1.035,34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VALLARI ST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6" table:style-name="ce3">
            <text:p>6</text:p>
          </table:table-cell>
          <table:table-cell office:value-type="currency" office:value="795.6" table:style-name="ce4">
            <text:p>€ 795,6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RBONE ELVI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7" table:style-name="ce3">
            <text:p>7</text:p>
          </table:table-cell>
          <table:table-cell office:value-type="currency" office:value="2178.5300000000002" table:style-name="ce4">
            <text:p>€ 2.178,53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MICCOLI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8" table:style-name="ce3">
            <text:p>8</text:p>
          </table:table-cell>
          <table:table-cell office:value-type="currency" office:value="2114.7600000000002" table:style-name="ce4">
            <text:p>€ 2.114,76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OREA ANTO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9" table:style-name="ce3">
            <text:p>9</text:p>
          </table:table-cell>
          <table:table-cell office:value-type="currency" office:value="1600.04" table:style-name="ce4">
            <text:p>€ 1.600,04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MACCHIA MARIA ALTOMA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0" table:style-name="ce3">
            <text:p>10</text:p>
          </table:table-cell>
          <table:table-cell office:value-type="currency" office:value="2297.04" table:style-name="ce4">
            <text:p>€ 2.297,04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ORELLI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1" table:style-name="ce3">
            <text:p>11</text:p>
          </table:table-cell>
          <table:table-cell office:value-type="currency" office:value="992.2" table:style-name="ce4">
            <text:p>€ 992,2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AURO 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2" table:style-name="ce3">
            <text:p>12</text:p>
          </table:table-cell>
          <table:table-cell office:value-type="currency" office:value="848.64" table:style-name="ce4">
            <text:p>€ 848,64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BARBACCIA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3" table:style-name="ce3">
            <text:p>13</text:p>
          </table:table-cell>
          <table:table-cell office:value-type="currency" office:value="990.08" table:style-name="ce4">
            <text:p>€ 990,08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E PALO GIACIN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4" table:style-name="ce3">
            <text:p>14</text:p>
          </table:table-cell>
          <table:table-cell office:value-type="currency" office:value="2372.66" table:style-name="ce4">
            <text:p>€ 2.372,66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FAGNA ARC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float" office:value="15" table:style-name="ce3">
            <text:p>15</text:p>
          </table:table-cell>
          <table:table-cell office:value-type="currency" office:value="1699.28" table:style-name="ce4">
            <text:p>€ 1.699,28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BARI SERAFINA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currency" office:value="302.56" table:style-name="ce4">
            <text:p>€ 302,56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BARI SERAFINA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2" table:style-name="ce3">
            <text:p>2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ORMIO CARM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3" table:style-name="ce3">
            <text:p>3</text:p>
          </table:table-cell>
          <table:table-cell office:value-type="currency" office:value="2243.2399999999998" table:style-name="ce4">
            <text:p>€ 2.243,24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FILOGRASSO GIUSEPPI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4" table:style-name="ce3">
            <text:p>4</text:p>
          </table:table-cell>
          <table:table-cell office:value-type="currency" office:value="1715.55" table:style-name="ce4">
            <text:p>€ 1.715,55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FOGGETT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5" table:style-name="ce3">
            <text:p>5</text:p>
          </table:table-cell>
          <table:table-cell office:value-type="currency" office:value="1574.58" table:style-name="ce4">
            <text:p>€ 1.574,58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VERNOLA ANN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6" table:style-name="ce3">
            <text:p>6</text:p>
          </table:table-cell>
          <table:table-cell office:value-type="currency" office:value="565.76" table:style-name="ce4">
            <text:p>€ 565,76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ACCARDO ANTONI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7" table:style-name="ce3">
            <text:p>7</text:p>
          </table:table-cell>
          <table:table-cell office:value-type="currency" office:value="689.52" table:style-name="ce4">
            <text:p>€ 689,52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ARANTINO MARIA P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8" table:style-name="ce3">
            <text:p>8</text:p>
          </table:table-cell>
          <table:table-cell office:value-type="currency" office:value="1944.8" table:style-name="ce4">
            <text:p>€ 1.944,8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RINGELLA FILOM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9" table:style-name="ce3">
            <text:p>9</text:p>
          </table:table-cell>
          <table:table-cell office:value-type="currency" office:value="1591.2" table:style-name="ce4">
            <text:p>€ 1.591,2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RC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0" table:style-name="ce3">
            <text:p>10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LEO GRA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1" table:style-name="ce3">
            <text:p>11</text:p>
          </table:table-cell>
          <table:table-cell office:value-type="currency" office:value="1699.28" table:style-name="ce4">
            <text:p>€ 1.699,28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MEO CIN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2" table:style-name="ce3">
            <text:p>12</text:p>
          </table:table-cell>
          <table:table-cell office:value-type="currency" office:value="1768" table:style-name="ce4">
            <text:p>€ 1.768,0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MARCIO MARI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3" table:style-name="ce3">
            <text:p>13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ONTERONE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4" table:style-name="ce3">
            <text:p>14</text:p>
          </table:table-cell>
          <table:table-cell office:value-type="currency" office:value="1946.8" table:style-name="ce4">
            <text:p>€ 1.946,8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BENEDETTO ROSSANA CARMEN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5" table:style-name="ce3">
            <text:p>15</text:p>
          </table:table-cell>
          <table:table-cell office:value-type="currency" office:value="1509.87" table:style-name="ce4">
            <text:p>€ 1.509,87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NOTARPIETRO MARIANG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6" table:style-name="ce3">
            <text:p>16</text:p>
          </table:table-cell>
          <table:table-cell office:value-type="currency" office:value="1035.3399999999999" table:style-name="ce4">
            <text:p>€ 1.035,34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RUSSO CATE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float" office:value="17" table:style-name="ce3">
            <text:p>17</text:p>
          </table:table-cell>
          <table:table-cell office:value-type="currency" office:value="1770" table:style-name="ce4">
            <text:p>€ 1.770,0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OTARDO MARIA LU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4">
            <text:p>€ 5.000,00</text:p>
          </table:table-cell>
          <table:table-cell office:value-type="date" office:date-value="2017-03-21T00:00:00" table:style-name="ce5">
            <text:p>21/03/17</text:p>
          </table:table-cell>
          <table:table-cell office:value-type="string" table:style-name="ce3">
            <text:p>2.02.01.09.003</text:p>
          </table:table-cell>
          <table:table-cell table:style-name="ce3"/>
          <table:table-cell office:value-type="string" table:style-name="ce3">
            <text:p>ROSATO GENNAR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currency" office:value="512.27" table:style-name="ce4">
            <text:p>€ 512,27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float" office:value="2" table:style-name="ce3">
            <text:p>2</text:p>
          </table:table-cell>
          <table:table-cell office:value-type="currency" office:value="325.33999999999997" table:style-name="ce4">
            <text:p>€ 325,34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currency" office:value="50" table:style-name="ce4">
            <text:p>€ 50,00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float" office:value="2" table:style-name="ce3">
            <text:p>2</text:p>
          </table:table-cell>
          <table:table-cell office:value-type="currency" office:value="50" table:style-name="ce4">
            <text:p>€ 50,00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float" office:value="3" table:style-name="ce3">
            <text:p>3</text:p>
          </table:table-cell>
          <table:table-cell office:value-type="currency" office:value="50" table:style-name="ce4">
            <text:p>€ 50,00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currency" office:value="1423.53" table:style-name="ce4">
            <text:p>€ 1.423,53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1.02.002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currency" office:value="877.13" table:style-name="ce4">
            <text:p>€ 877,13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float" office:value="2" table:style-name="ce3">
            <text:p>2</text:p>
          </table:table-cell>
          <table:table-cell office:value-type="currency" office:value="1863.2" table:style-name="ce4">
            <text:p>€ 1.863,20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currency" office:value="24892.5" table:style-name="ce4">
            <text:p>€ 24.892,50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4.01.02.003</text:p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currency" office:value="1020" table:style-name="ce4">
            <text:p>€ 1.020,00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float" office:value="2" table:style-name="ce3">
            <text:p>2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currency" office:value="1911.56" table:style-name="ce4">
            <text:p>€ 1.911,56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GREEN TIME SOC. COOP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currency" office:value="20392.14" table:style-name="ce4">
            <text:p>€ 20.392,14</text:p>
          </table:table-cell>
          <table:table-cell office:value-type="date" office:date-value="2017-03-24T00:00:00" table:style-name="ce5">
            <text:p>24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currency" office:value="6100" table:style-name="ce4">
            <text:p>€ 6.100,00</text:p>
          </table:table-cell>
          <table:table-cell office:value-type="date" office:date-value="2017-03-27T00:00:00" table:style-name="ce5">
            <text:p>27/03/17</text:p>
          </table:table-cell>
          <table:table-cell office:value-type="string" table:style-name="ce3">
            <text:p>1.03.02.07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currency" office:value="15277.48" table:style-name="ce4">
            <text:p>€ 15.277,48</text:p>
          </table:table-cell>
          <table:table-cell office:value-type="date" office:date-value="2017-03-27T00:00:00" table:style-name="ce5">
            <text:p>2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I CHIO LEONARDO - SCAVI TRASPOR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currency" office:value="7009.93" table:style-name="ce4">
            <text:p>€ 7.009,93</text:p>
          </table:table-cell>
          <table:table-cell office:value-type="date" office:date-value="2017-03-27T00:00:00" table:style-name="ce5">
            <text:p>2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E LUCIA AGOSTINO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currency" office:value="24400" table:style-name="ce4">
            <text:p>€ 24.400,00</text:p>
          </table:table-cell>
          <table:table-cell office:value-type="date" office:date-value="2017-03-27T00:00:00" table:style-name="ce5">
            <text:p>27/03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RTS MEDI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currency" office:value="1810.1" table:style-name="ce4">
            <text:p>€ 1.810,10</text:p>
          </table:table-cell>
          <table:table-cell office:value-type="date" office:date-value="2017-03-27T00:00:00" table:style-name="ce5">
            <text:p>27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TTOLIC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currency" office:value="18000" table:style-name="ce4">
            <text:p>€ 18.000,00</text:p>
          </table:table-cell>
          <table:table-cell office:value-type="date" office:date-value="2017-03-27T00:00:00" table:style-name="ce5">
            <text:p>27/03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RTS MEDI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float" office:value="1" table:style-name="ce3">
            <text:p>1</text:p>
          </table:table-cell>
          <table:table-cell office:value-type="currency" office:value="5100.1000000000004" table:style-name="ce4">
            <text:p>€ 5.100,10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E MARINIS SAVINO CARMIN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currency" office:value="2240.06" table:style-name="ce4">
            <text:p>€ 2.240,06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OFFICINA GINOSA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float" office:value="1" table:style-name="ce3">
            <text:p>1</text:p>
          </table:table-cell>
          <table:table-cell office:value-type="currency" office:value="2919.3" table:style-name="ce4">
            <text:p>€ 2.919,30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OLAIANN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float" office:value="1" table:style-name="ce3">
            <text:p>1</text:p>
          </table:table-cell>
          <table:table-cell office:value-type="currency" office:value="741.86" table:style-name="ce4">
            <text:p>€ 741,86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OCIETA AGRICOLA DI TRANI S.S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float" office:value="2" table:style-name="ce3">
            <text:p>2</text:p>
          </table:table-cell>
          <table:table-cell office:value-type="currency" office:value="3414.54" table:style-name="ce4">
            <text:p>€ 3.414,54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OCIETA AGRICOLA DI TRANI S.S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currency" office:value="506.61" table:style-name="ce4">
            <text:p>€ 506,61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'AMATO SEBAST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float" office:value="2" table:style-name="ce3">
            <text:p>2</text:p>
          </table:table-cell>
          <table:table-cell office:value-type="currency" office:value="2597.8200000000002" table:style-name="ce4">
            <text:p>€ 2.597,82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'AMATO SEBASTI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currency" office:value="1135.48" table:style-name="ce4">
            <text:p>€ 1.135,48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ROT.IT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currency" office:value="2475.4299999999998" table:style-name="ce4">
            <text:p>€ 2.475,43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IAZZOLLA SALI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currency" office:value="396.48" table:style-name="ce4">
            <text:p>€ 396,48</text:p>
          </table:table-cell>
          <table:table-cell office:value-type="date" office:date-value="2017-03-29T00:00:00" table:style-name="ce5">
            <text:p>29/03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GIUSEPPE PIETRO URB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currency" office:value="14248.8" table:style-name="ce4">
            <text:p>€ 14.248,80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4.01.01.011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UNIONE PROVINCE ITA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75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float" office:value="1" table:style-name="ce3">
            <text:p>1</text:p>
          </table:table-cell>
          <table:table-cell office:value-type="currency" office:value="1709.03" table:style-name="ce4">
            <text:p>€ 1.709,03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PPEDIC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currency" office:value="12.2" table:style-name="ce4">
            <text:p>€ 12,20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float" office:value="2" table:style-name="ce3">
            <text:p>2</text:p>
          </table:table-cell>
          <table:table-cell office:value-type="currency" office:value="12.2" table:style-name="ce4">
            <text:p>€ 12,20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currency" office:value="803.32" table:style-name="ce4">
            <text:p>€ 803,32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float" office:value="2" table:style-name="ce3">
            <text:p>2</text:p>
          </table:table-cell>
          <table:table-cell office:value-type="currency" office:value="803.32" table:style-name="ce4">
            <text:p>€ 803,32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currency" office:value="803.32" table:style-name="ce4">
            <text:p>€ 803,32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float" office:value="2" table:style-name="ce3">
            <text:p>2</text:p>
          </table:table-cell>
          <table:table-cell office:value-type="currency" office:value="803.32" table:style-name="ce4">
            <text:p>€ 803,32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float" office:value="3" table:style-name="ce3">
            <text:p>3</text:p>
          </table:table-cell>
          <table:table-cell office:value-type="currency" office:value="778.94" table:style-name="ce4">
            <text:p>€ 778,94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currency" office:value="803.32" table:style-name="ce4">
            <text:p>€ 803,32</text:p>
          </table:table-cell>
          <table:table-cell office:value-type="date" office:date-value="2017-04-03T00:00:00" table:style-name="ce5">
            <text:p>03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currency" office:value="3712.43" table:style-name="ce4">
            <text:p>€ 3.712,4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VV. DI RENZO GIANDOMENI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currency" office:value="12404.13" table:style-name="ce4">
            <text:p>€ 12.404,1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float" office:value="2" table:style-name="ce3">
            <text:p>2</text:p>
          </table:table-cell>
          <table:table-cell office:value-type="currency" office:value="5888.84" table:style-name="ce4">
            <text:p>€ 5.888,8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currency" office:value="967768.69" table:style-name="ce4">
            <text:p>€ 967.768,6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10.99.99.999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TESORERIA PROV.LE STATO - BAR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currency" office:value="433.34" table:style-name="ce4">
            <text:p>€ 433,3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float" office:value="2" table:style-name="ce3">
            <text:p>2</text:p>
          </table:table-cell>
          <table:table-cell office:value-type="currency" office:value="866.66" table:style-name="ce4">
            <text:p>€ 866,6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7.002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EASYS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mezzi di trasporto</text:p>
          </table:table-cell>
          <table:table-cell table:number-columns-repeated="16375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currency" office:value="776.41" table:style-name="ce4">
            <text:p>€ 776,4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VV. BENTIVOGLIO GIUSEPPE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currency" office:value="3559.14" table:style-name="ce4">
            <text:p>€ 3.559,1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'ELISO SALV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currency" office:value="333.4" table:style-name="ce4">
            <text:p>€ 333,40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ARINOLA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currency" office:value="574.66999999999996" table:style-name="ce4">
            <text:p>€ 574,6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NPS - CONTRIBU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currency" office:value="10605.84" table:style-name="ce4">
            <text:p>€ 10.605,8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4.01.02.003</text:p>
          </table:table-cell>
          <table:table-cell office:value-type="float" office:value="1521" table:style-name="ce3">
            <text:p>1521</text:p>
          </table:table-cell>
          <table:table-cell office:value-type="string" table:style-name="ce3">
            <text:p>COMUN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currency" office:value="1378.77" table:style-name="ce4">
            <text:p>€ 1.378,7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2" table:style-name="ce3">
            <text:p>2</text:p>
          </table:table-cell>
          <table:table-cell office:value-type="currency" office:value="845.56" table:style-name="ce4">
            <text:p>€ 845,5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3" table:style-name="ce3">
            <text:p>3</text:p>
          </table:table-cell>
          <table:table-cell office:value-type="currency" office:value="499.87" table:style-name="ce4">
            <text:p>€ 499,87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4" table:style-name="ce3">
            <text:p>4</text:p>
          </table:table-cell>
          <table:table-cell office:value-type="currency" office:value="998.04" table:style-name="ce4">
            <text:p>€ 998,04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5" table:style-name="ce3">
            <text:p>5</text:p>
          </table:table-cell>
          <table:table-cell office:value-type="currency" office:value="1011.55" table:style-name="ce4">
            <text:p>€ 1.011,5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6" table:style-name="ce3">
            <text:p>6</text:p>
          </table:table-cell>
          <table:table-cell office:value-type="currency" office:value="2314.25" table:style-name="ce4">
            <text:p>€ 2.314,2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7" table:style-name="ce3">
            <text:p>7</text:p>
          </table:table-cell>
          <table:table-cell office:value-type="currency" office:value="995.19" table:style-name="ce4">
            <text:p>€ 995,1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8" table:style-name="ce3">
            <text:p>8</text:p>
          </table:table-cell>
          <table:table-cell office:value-type="currency" office:value="3052.06" table:style-name="ce4">
            <text:p>€ 3.052,06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9" table:style-name="ce3">
            <text:p>9</text:p>
          </table:table-cell>
          <table:table-cell office:value-type="currency" office:value="1371.95" table:style-name="ce4">
            <text:p>€ 1.371,95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10" table:style-name="ce3">
            <text:p>10</text:p>
          </table:table-cell>
          <table:table-cell office:value-type="currency" office:value="1071.51" table:style-name="ce4">
            <text:p>€ 1.071,5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11" table:style-name="ce3">
            <text:p>11</text:p>
          </table:table-cell>
          <table:table-cell office:value-type="currency" office:value="898.19" table:style-name="ce4">
            <text:p>€ 898,19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12" table:style-name="ce3">
            <text:p>12</text:p>
          </table:table-cell>
          <table:table-cell office:value-type="currency" office:value="1712.51" table:style-name="ce4">
            <text:p>€ 1.712,51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float" office:value="13" table:style-name="ce3">
            <text:p>13</text:p>
          </table:table-cell>
          <table:table-cell office:value-type="currency" office:value="249.93" table:style-name="ce4">
            <text:p>€ 249,93</text:p>
          </table:table-cell>
          <table:table-cell office:value-type="date" office:date-value="2017-04-04T00:00:00" table:style-name="ce5">
            <text:p>04/04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currency" office:value="324600.14" table:style-name="ce4">
            <text:p>€ 324.600,14</text:p>
          </table:table-cell>
          <table:table-cell office:value-type="date" office:date-value="2017-04-05T00:00:00" table:style-name="ce5">
            <text:p>05/04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HEINTZMANN ITLIA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float" office:value="2" table:style-name="ce3">
            <text:p>2</text:p>
          </table:table-cell>
          <table:table-cell office:value-type="currency" office:value="684366.06" table:style-name="ce4">
            <text:p>€ 684.366,06</text:p>
          </table:table-cell>
          <table:table-cell office:value-type="date" office:date-value="2017-04-05T00:00:00" table:style-name="ce5">
            <text:p>05/04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HEINTZMANN ITLIA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currency" office:value="57384.61" table:style-name="ce4">
            <text:p>€ 57.384,61</text:p>
          </table:table-cell>
          <table:table-cell office:value-type="date" office:date-value="2017-04-05T00:00:00" table:style-name="ce5">
            <text:p>05/04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currency" office:value="990856.1" table:style-name="ce4">
            <text:p>€ 990.856,10</text:p>
          </table:table-cell>
          <table:table-cell office:value-type="date" office:date-value="2017-04-05T00:00:00" table:style-name="ce5">
            <text:p>05/04/17</text:p>
          </table:table-cell>
          <table:table-cell office:value-type="string" table:style-name="ce3">
            <text:p>2.02.01.09.012</text:p>
          </table:table-cell>
          <table:table-cell table:style-name="ce3"/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float" office:value="2" table:style-name="ce3">
            <text:p>2</text:p>
          </table:table-cell>
          <table:table-cell office:value-type="currency" office:value="381984.74" table:style-name="ce4">
            <text:p>€ 381.984,74</text:p>
          </table:table-cell>
          <table:table-cell office:value-type="date" office:date-value="2017-04-05T00:00:00" table:style-name="ce5">
            <text:p>05/04/17</text:p>
          </table:table-cell>
          <table:table-cell office:value-type="string" table:style-name="ce3">
            <text:p>2.02.01.09.012</text:p>
          </table:table-cell>
          <table:table-cell table:style-name="ce3"/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currency" office:value="6366" table:style-name="ce4">
            <text:p>€ 6.366,00</text:p>
          </table:table-cell>
          <table:table-cell office:value-type="date" office:date-value="2017-04-05T00:00:00" table:style-name="ce5">
            <text:p>05/04/17</text:p>
          </table:table-cell>
          <table:table-cell office:value-type="string" table:style-name="ce3">
            <text:p>1.03.02.13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NICOLODI AUREL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currency" office:value="2610" table:style-name="ce4">
            <text:p>€ 2.610,00</text:p>
          </table:table-cell>
          <table:table-cell office:value-type="date" office:date-value="2017-04-05T00:00:00" table:style-name="ce5">
            <text:p>05/04/17</text:p>
          </table:table-cell>
          <table:table-cell office:value-type="string" table:style-name="ce3">
            <text:p>1.03.02.13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NICOLODI AUREL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currency" office:value="28626.1" table:style-name="ce4">
            <text:p>€ 28.626,10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99.99.999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float" office:value="1" table:style-name="ce3">
            <text:p>1</text:p>
          </table:table-cell>
          <table:table-cell office:value-type="currency" office:value="3591.44" table:style-name="ce4">
            <text:p>€ 3.591,44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99.99.999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float" office:value="1" table:style-name="ce3">
            <text:p>1</text:p>
          </table:table-cell>
          <table:table-cell office:value-type="currency" office:value="3626.1" table:style-name="ce4">
            <text:p>€ 3.626,10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99.99.999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currency" office:value="28591.439999999999" table:style-name="ce4">
            <text:p>€ 28.591,44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99.99.999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currency" office:value="24920.1" table:style-name="ce4">
            <text:p>€ 24.920,10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99.99.999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float" office:value="1" table:style-name="ce3">
            <text:p>1</text:p>
          </table:table-cell>
          <table:table-cell office:value-type="currency" office:value="1450.83" table:style-name="ce4">
            <text:p>€ 1.450,83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I STASI ARC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float" office:value="2" table:style-name="ce3">
            <text:p>2</text:p>
          </table:table-cell>
          <table:table-cell office:value-type="currency" office:value="1805.48" table:style-name="ce4">
            <text:p>€ 1.805,48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ARBONE DANI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float" office:value="1" table:style-name="ce3">
            <text:p>1</text:p>
          </table:table-cell>
          <table:table-cell office:value-type="currency" office:value="4300.1400000000003" table:style-name="ce4">
            <text:p>€ 4.300,14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ILANTE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currency" office:value="217.5" table:style-name="ce4">
            <text:p>€ 217,50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ILANTE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currency" office:value="1373.74" table:style-name="ce4">
            <text:p>€ 1.373,74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float" office:value="1" table:style-name="ce3">
            <text:p>1</text:p>
          </table:table-cell>
          <table:table-cell office:value-type="currency" office:value="1605.83" table:style-name="ce4">
            <text:p>€ 1.605,83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float" office:value="1" table:style-name="ce3">
            <text:p>1</text:p>
          </table:table-cell>
          <table:table-cell office:value-type="currency" office:value="47261.5" table:style-name="ce4">
            <text:p>€ 47.261,50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.LLI GALANTUCC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float" office:value="1" table:style-name="ce3">
            <text:p>1</text:p>
          </table:table-cell>
          <table:table-cell office:value-type="currency" office:value="1271.2" table:style-name="ce4">
            <text:p>€ 1.271,20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BRANDI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currency" office:value="1052.6500000000001" table:style-name="ce4">
            <text:p>€ 1.052,65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RONTINO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currency" office:value="2876.15" table:style-name="ce4">
            <text:p>€ 2.876,15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' ALFONS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currency" office:value="123.59" table:style-name="ce4">
            <text:p>€ 123,59</text:p>
          </table:table-cell>
          <table:table-cell office:value-type="date" office:date-value="2017-04-06T00:00:00" table:style-name="ce5">
            <text:p>0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' ALFONS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currency" office:value="31318.83" table:style-name="ce4">
            <text:p>€ 31.318,83</text:p>
          </table:table-cell>
          <table:table-cell office:value-type="date" office:date-value="2017-04-07T00:00:00" table:style-name="ce5">
            <text:p>07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currency" office:value="1388.88" table:style-name="ce4">
            <text:p>€ 1.388,88</text:p>
          </table:table-cell>
          <table:table-cell office:value-type="date" office:date-value="2017-04-07T00:00:00" table:style-name="ce5">
            <text:p>07/04/17</text:p>
          </table:table-cell>
          <table:table-cell office:value-type="string" table:style-name="ce3">
            <text:p>1.03.01.02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RUTA DANI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float" office:value="1" table:style-name="ce3">
            <text:p>1</text:p>
          </table:table-cell>
          <table:table-cell office:value-type="currency" office:value="1100" table:style-name="ce4">
            <text:p>€ 1.100,00</text:p>
          </table:table-cell>
          <table:table-cell office:value-type="date" office:date-value="2017-04-07T00:00:00" table:style-name="ce5">
            <text:p>07/04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PEPE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currency" office:value="900" table:style-name="ce4">
            <text:p>€ 900,00</text:p>
          </table:table-cell>
          <table:table-cell office:value-type="date" office:date-value="2017-04-07T00:00:00" table:style-name="ce5">
            <text:p>07/04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MASTRORILL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currency" office:value="3200" table:style-name="ce4">
            <text:p>€ 3.200,00</text:p>
          </table:table-cell>
          <table:table-cell office:value-type="date" office:date-value="2017-04-07T00:00:00" table:style-name="ce5">
            <text:p>07/04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MALENA GIORG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currency" office:value="735532.81" table:style-name="ce4">
            <text:p>€ 735.532,81</text:p>
          </table:table-cell>
          <table:table-cell office:value-type="date" office:date-value="2017-04-07T00:00:00" table:style-name="ce5">
            <text:p>07/04/17</text:p>
          </table:table-cell>
          <table:table-cell office:value-type="string" table:style-name="ce3">
            <text:p>2.02.01.09.003</text:p>
          </table:table-cell>
          <table:table-cell table:style-name="ce3"/>
          <table:table-cell office:value-type="string" table:style-name="ce3">
            <text:p>CO.PRO.LA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currency" office:value="119255" table:style-name="ce4">
            <text:p>€ 119.255,00</text:p>
          </table:table-cell>
          <table:table-cell office:value-type="date" office:date-value="2017-04-10T00:00:00" table:style-name="ce5">
            <text:p>10/04/17</text:p>
          </table:table-cell>
          <table:table-cell office:value-type="string" table:style-name="ce3">
            <text:p>1.03.02.07.001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currency" office:value="119255" table:style-name="ce4">
            <text:p>€ 119.255,00</text:p>
          </table:table-cell>
          <table:table-cell office:value-type="date" office:date-value="2017-04-10T00:00:00" table:style-name="ce5">
            <text:p>10/04/17</text:p>
          </table:table-cell>
          <table:table-cell office:value-type="string" table:style-name="ce3">
            <text:p>1.03.02.07.001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currency" office:value="119255" table:style-name="ce4">
            <text:p>€ 119.255,00</text:p>
          </table:table-cell>
          <table:table-cell office:value-type="date" office:date-value="2017-04-10T00:00:00" table:style-name="ce5">
            <text:p>10/04/17</text:p>
          </table:table-cell>
          <table:table-cell office:value-type="string" table:style-name="ce3">
            <text:p>1.03.02.07.001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currency" office:value="243.39" table:style-name="ce4">
            <text:p>€ 243,39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currency" office:value="243.39" table:style-name="ce4">
            <text:p>€ 243,39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float" office:value="1" table:style-name="ce3">
            <text:p>1</text:p>
          </table:table-cell>
          <table:table-cell office:value-type="currency" office:value="10200" table:style-name="ce4">
            <text:p>€ 10.200,00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PEDONE ROBER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4.02.03.001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AUTOCARROZZERIA CAMPANILE G. &amp; FIGLI SNC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Borse di studio</text:p>
          </table:table-cell>
          <table:table-cell table:number-columns-repeated="16375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currency" office:value="119255" table:style-name="ce4">
            <text:p>€ 119.255,00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07.001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GESATTI IMMOBILI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currency" office:value="2964.6" table:style-name="ce4">
            <text:p>€ 2.964,60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GENZIA PER L'OCCUPAZIONE E LO SVILUPPO DELL'AREA NORD BARESE OF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currency" office:value="1410.35" table:style-name="ce4">
            <text:p>€ 1.410,35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CEA - ISTITUTO PER LA CERTIFICAZIONE ETICA ED AMBIENTA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float" office:value="1" table:style-name="ce3">
            <text:p>1</text:p>
          </table:table-cell>
          <table:table-cell office:value-type="currency" office:value="3141.82" table:style-name="ce4">
            <text:p>€ 3.141,82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ONSORZIO GUARDIE RURALI TRA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float" office:value="1" table:style-name="ce3">
            <text:p>1</text:p>
          </table:table-cell>
          <table:table-cell office:value-type="currency" office:value="1566.4" table:style-name="ce4">
            <text:p>€ 1.566,40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ROTONDELLA ROCCO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currency" office:value="1246.52" table:style-name="ce4">
            <text:p>€ 1.246,52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NEUMATIC SERVICE DI AMORU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float" office:value="1" table:style-name="ce3">
            <text:p>1</text:p>
          </table:table-cell>
          <table:table-cell office:value-type="currency" office:value="473.75" table:style-name="ce4">
            <text:p>€ 473,75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VV. RELLA ANNA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float" office:value="2" table:style-name="ce3">
            <text:p>2</text:p>
          </table:table-cell>
          <table:table-cell office:value-type="currency" office:value="473.75" table:style-name="ce4">
            <text:p>€ 473,75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VV. RELLA ANNA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currency" office:value="30384.83" table:style-name="ce4">
            <text:p>€ 30.384,83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float" office:value="2" table:style-name="ce3">
            <text:p>2</text:p>
          </table:table-cell>
          <table:table-cell office:value-type="currency" office:value="30443.7" table:style-name="ce4">
            <text:p>€ 30.443,70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currency" office:value="29367.919999999998" table:style-name="ce4">
            <text:p>€ 29.367,92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float" office:value="2" table:style-name="ce3">
            <text:p>2</text:p>
          </table:table-cell>
          <table:table-cell office:value-type="currency" office:value="29844.17" table:style-name="ce4">
            <text:p>€ 29.844,17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float" office:value="1" table:style-name="ce3">
            <text:p>1</text:p>
          </table:table-cell>
          <table:table-cell office:value-type="currency" office:value="6638.09" table:style-name="ce4">
            <text:p>€ 6.638,09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float" office:value="2" table:style-name="ce3">
            <text:p>2</text:p>
          </table:table-cell>
          <table:table-cell office:value-type="currency" office:value="6190.13" table:style-name="ce4">
            <text:p>€ 6.190,13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float" office:value="1" table:style-name="ce3">
            <text:p>1</text:p>
          </table:table-cell>
          <table:table-cell office:value-type="currency" office:value="29251.24" table:style-name="ce4">
            <text:p>€ 29.251,24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float" office:value="2" table:style-name="ce3">
            <text:p>2</text:p>
          </table:table-cell>
          <table:table-cell office:value-type="currency" office:value="29478.67" table:style-name="ce4">
            <text:p>€ 29.478,67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1" table:style-name="ce3">
            <text:p>1</text:p>
          </table:table-cell>
          <table:table-cell office:value-type="currency" office:value="6666.97" table:style-name="ce4">
            <text:p>€ 6.666,97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float" office:value="2" table:style-name="ce3">
            <text:p>2</text:p>
          </table:table-cell>
          <table:table-cell office:value-type="currency" office:value="6608.12" table:style-name="ce4">
            <text:p>€ 6.608,12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currency" office:value="3862.19" table:style-name="ce4">
            <text:p>€ 3.862,19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1" table:style-name="ce3">
            <text:p>1</text:p>
          </table:table-cell>
          <table:table-cell office:value-type="currency" office:value="4023.07" table:style-name="ce4">
            <text:p>€ 4.023,07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float" office:value="2" table:style-name="ce3">
            <text:p>2</text:p>
          </table:table-cell>
          <table:table-cell office:value-type="currency" office:value="3881.51" table:style-name="ce4">
            <text:p>€ 3.881,51</text:p>
          </table:table-cell>
          <table:table-cell office:value-type="date" office:date-value="2017-04-11T00:00:00" table:style-name="ce5">
            <text:p>11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float" office:value="1" table:style-name="ce3">
            <text:p>1</text:p>
          </table:table-cell>
          <table:table-cell office:value-type="currency" office:value="3625.84" table:style-name="ce4">
            <text:p>€ 3.625,84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2.02.01.09.003</text:p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RESTAURI MEDA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1" table:style-name="ce3">
            <text:p>1</text:p>
          </table:table-cell>
          <table:table-cell office:value-type="currency" office:value="972.4" table:style-name="ce4">
            <text:p>€ 972,40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ENOCI LORED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float" office:value="2" table:style-name="ce3">
            <text:p>2</text:p>
          </table:table-cell>
          <table:table-cell office:value-type="currency" office:value="762.24" table:style-name="ce4">
            <text:p>€ 762,24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NNONE SAB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1" table:style-name="ce3">
            <text:p>1</text:p>
          </table:table-cell>
          <table:table-cell office:value-type="currency" office:value="1911.44" table:style-name="ce4">
            <text:p>€ 1.911,44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ROSELLI/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2" table:style-name="ce3">
            <text:p>2</text:p>
          </table:table-cell>
          <table:table-cell office:value-type="currency" office:value="815.28" table:style-name="ce4">
            <text:p>€ 815,28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3" table:style-name="ce3">
            <text:p>3</text:p>
          </table:table-cell>
          <table:table-cell office:value-type="currency" office:value="1699.28" table:style-name="ce4">
            <text:p>€ 1.699,28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ALOIS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4" table:style-name="ce3">
            <text:p>4</text:p>
          </table:table-cell>
          <table:table-cell office:value-type="currency" office:value="355.6" table:style-name="ce4">
            <text:p>€ 355,60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MASTA MARIA EMANU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5" table:style-name="ce3">
            <text:p>5</text:p>
          </table:table-cell>
          <table:table-cell office:value-type="currency" office:value="1874.08" table:style-name="ce4">
            <text:p>€ 1.874,08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IRACAPILLO SABR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6" table:style-name="ce3">
            <text:p>6</text:p>
          </table:table-cell>
          <table:table-cell office:value-type="currency" office:value="2156.96" table:style-name="ce4">
            <text:p>€ 2.156,96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VALENTE ANGELARI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7" table:style-name="ce3">
            <text:p>7</text:p>
          </table:table-cell>
          <table:table-cell office:value-type="currency" office:value="1593.2" table:style-name="ce4">
            <text:p>€ 1.593,20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'INTRONO/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8" table:style-name="ce3">
            <text:p>8</text:p>
          </table:table-cell>
          <table:table-cell office:value-type="currency" office:value="1396.72" table:style-name="ce4">
            <text:p>€ 1.396,72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RINGELLA FILOME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float" office:value="9" table:style-name="ce3">
            <text:p>9</text:p>
          </table:table-cell>
          <table:table-cell office:value-type="currency" office:value="850.64" table:style-name="ce4">
            <text:p>€ 850,64</text:p>
          </table:table-cell>
          <table:table-cell office:value-type="date" office:date-value="2017-04-12T00:00:00" table:style-name="ce5">
            <text:p>12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OTARDO MARIA LU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float" office:value="1" table:style-name="ce3">
            <text:p>1</text:p>
          </table:table-cell>
          <table:table-cell office:value-type="currency" office:value="33427.25" table:style-name="ce4">
            <text:p>€ 33.427,25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float" office:value="1" table:style-name="ce3">
            <text:p>1</text:p>
          </table:table-cell>
          <table:table-cell office:value-type="currency" office:value="44982.92" table:style-name="ce4">
            <text:p>€ 44.982,92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float" office:value="2" table:style-name="ce3">
            <text:p>2</text:p>
          </table:table-cell>
          <table:table-cell office:value-type="currency" office:value="32144.89" table:style-name="ce4">
            <text:p>€ 32.144,89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float" office:value="1" table:style-name="ce3">
            <text:p>1</text:p>
          </table:table-cell>
          <table:table-cell office:value-type="currency" office:value="3222.12" table:style-name="ce4">
            <text:p>€ 3.222,12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float" office:value="2" table:style-name="ce3">
            <text:p>2</text:p>
          </table:table-cell>
          <table:table-cell office:value-type="currency" office:value="3222.12" table:style-name="ce4">
            <text:p>€ 3.222,12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float" office:value="1" table:style-name="ce3">
            <text:p>1</text:p>
          </table:table-cell>
          <table:table-cell office:value-type="currency" office:value="46.16" table:style-name="ce4">
            <text:p>€ 46,16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03.01.02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AMERA DI COMMERCIO DI TARAN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currency" office:value="8180.62" table:style-name="ce4">
            <text:p>€ 8.180,62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2" table:style-name="ce3">
            <text:p>2</text:p>
          </table:table-cell>
          <table:table-cell office:value-type="currency" office:value="1109.4000000000001" table:style-name="ce4">
            <text:p>€ 1.109,40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3" table:style-name="ce3">
            <text:p>3</text:p>
          </table:table-cell>
          <table:table-cell office:value-type="currency" office:value="31295.96" table:style-name="ce4">
            <text:p>€ 31.295,96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4" table:style-name="ce3">
            <text:p>4</text:p>
          </table:table-cell>
          <table:table-cell office:value-type="currency" office:value="370.02" table:style-name="ce4">
            <text:p>€ 370,02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5" table:style-name="ce3">
            <text:p>5</text:p>
          </table:table-cell>
          <table:table-cell office:value-type="currency" office:value="403.74" table:style-name="ce4">
            <text:p>€ 403,74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6" table:style-name="ce3">
            <text:p>6</text:p>
          </table:table-cell>
          <table:table-cell office:value-type="currency" office:value="10382.07" table:style-name="ce4">
            <text:p>€ 10.382,07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7" table:style-name="ce3">
            <text:p>7</text:p>
          </table:table-cell>
          <table:table-cell office:value-type="currency" office:value="5106.17" table:style-name="ce4">
            <text:p>€ 5.106,17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8" table:style-name="ce3">
            <text:p>8</text:p>
          </table:table-cell>
          <table:table-cell office:value-type="currency" office:value="74107.88" table:style-name="ce4">
            <text:p>€ 74.107,88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9" table:style-name="ce3">
            <text:p>9</text:p>
          </table:table-cell>
          <table:table-cell office:value-type="currency" office:value="57378.95" table:style-name="ce4">
            <text:p>€ 57.378,95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10" table:style-name="ce3">
            <text:p>10</text:p>
          </table:table-cell>
          <table:table-cell office:value-type="currency" office:value="2955.72" table:style-name="ce4">
            <text:p>€ 2.955,72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11" table:style-name="ce3">
            <text:p>11</text:p>
          </table:table-cell>
          <table:table-cell office:value-type="currency" office:value="1629.5" table:style-name="ce4">
            <text:p>€ 1.629,50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12" table:style-name="ce3">
            <text:p>12</text:p>
          </table:table-cell>
          <table:table-cell office:value-type="currency" office:value="20660.48" table:style-name="ce4">
            <text:p>€ 20.660,48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13" table:style-name="ce3">
            <text:p>13</text:p>
          </table:table-cell>
          <table:table-cell office:value-type="currency" office:value="811.2" table:style-name="ce4">
            <text:p>€ 811,20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float" office:value="14" table:style-name="ce3">
            <text:p>14</text:p>
          </table:table-cell>
          <table:table-cell office:value-type="currency" office:value="14444.35" table:style-name="ce4">
            <text:p>€ 14.444,35</text:p>
          </table:table-cell>
          <table:table-cell office:value-type="date" office:date-value="2017-04-13T00:00:00" table:style-name="ce5">
            <text:p>13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IGEU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float" office:value="1" table:style-name="ce3">
            <text:p>1</text:p>
          </table:table-cell>
          <table:table-cell office:value-type="currency" office:value="3862.19" table:style-name="ce4">
            <text:p>€ 3.862,19</text:p>
          </table:table-cell>
          <table:table-cell office:value-type="date" office:date-value="2017-04-14T00:00:00" table:style-name="ce5">
            <text:p>14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float" office:value="2" table:style-name="ce3">
            <text:p>2</text:p>
          </table:table-cell>
          <table:table-cell office:value-type="currency" office:value="3879.77" table:style-name="ce4">
            <text:p>€ 3.879,77</text:p>
          </table:table-cell>
          <table:table-cell office:value-type="date" office:date-value="2017-04-14T00:00:00" table:style-name="ce5">
            <text:p>14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SSOCIAZIONE MONTE CELA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currency" office:value="2959.97" table:style-name="ce4">
            <text:p>€ 2.959,97</text:p>
          </table:table-cell>
          <table:table-cell office:value-type="date" office:date-value="2017-04-14T00:00:00" table:style-name="ce5">
            <text:p>14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float" office:value="2" table:style-name="ce3">
            <text:p>2</text:p>
          </table:table-cell>
          <table:table-cell office:value-type="currency" office:value="2845.5" table:style-name="ce4">
            <text:p>€ 2.845,50</text:p>
          </table:table-cell>
          <table:table-cell office:value-type="date" office:date-value="2017-04-14T00:00:00" table:style-name="ce5">
            <text:p>14/04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currency" office:value="49990.720000000001" table:style-name="ce4">
            <text:p>€ 49.990,72</text:p>
          </table:table-cell>
          <table:table-cell office:value-type="date" office:date-value="2017-04-14T00:00:00" table:style-name="ce5">
            <text:p>14/04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TUDIO ROMANAZZI BOSCIA E ASSOCIA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currency" office:value="827.25" table:style-name="ce4">
            <text:p>€ 827,25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03.01.02.999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STRIGNANO ROSANNA - SUD UFFIC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float" office:value="1" table:style-name="ce3">
            <text:p>1</text:p>
          </table:table-cell>
          <table:table-cell office:value-type="currency" office:value="172.37" table:style-name="ce4">
            <text:p>€ 172,37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float" office:value="2" table:style-name="ce3">
            <text:p>2</text:p>
          </table:table-cell>
          <table:table-cell office:value-type="currency" office:value="124.73" table:style-name="ce4">
            <text:p>€ 124,73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03.02.16.002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MAIL EXPRESS POSTE PRIVATE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currency" office:value="427" table:style-name="ce4">
            <text:p>€ 427,00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NUOVA GRAFICA MAGGIUL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float" office:value="1" table:style-name="ce3">
            <text:p>1</text:p>
          </table:table-cell>
          <table:table-cell office:value-type="currency" office:value="800.8" table:style-name="ce4">
            <text:p>€ 800,80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CAPUAN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float" office:value="1" table:style-name="ce3">
            <text:p>1</text:p>
          </table:table-cell>
          <table:table-cell office:value-type="currency" office:value="2874.47" table:style-name="ce4">
            <text:p>€ 2.874,47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float" office:value="1" table:style-name="ce3">
            <text:p>1</text:p>
          </table:table-cell>
          <table:table-cell office:value-type="currency" office:value="710.53" table:style-name="ce4">
            <text:p>€ 710,53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DAMAT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float" office:value="1" table:style-name="ce3">
            <text:p>1</text:p>
          </table:table-cell>
          <table:table-cell office:value-type="currency" office:value="5000" table:style-name="ce4">
            <text:p>€ 5.000,00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SS.NE VOLONTARI "G.MARCONI"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float" office:value="1" table:style-name="ce3">
            <text:p>1</text:p>
          </table:table-cell>
          <table:table-cell office:value-type="currency" office:value="7287.05" table:style-name="ce4">
            <text:p>€ 7.287,05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RIES AZIENDA SPECIALE DELLA CAMERA DI COMMERCIO I.A.A. DI TRIES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float" office:value="1" table:style-name="ce3">
            <text:p>1</text:p>
          </table:table-cell>
          <table:table-cell office:value-type="currency" office:value="2031.48" table:style-name="ce4">
            <text:p>€ 2.031,48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MARTINO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currency" office:value="7183.45" table:style-name="ce4">
            <text:p>€ 7.183,45</text:p>
          </table:table-cell>
          <table:table-cell office:value-type="date" office:date-value="2017-04-19T00:00:00" table:style-name="ce5">
            <text:p>19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LACONCA VALENTIN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currency" office:value="1100" table:style-name="ce4">
            <text:p>€ 1.100,00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PELLICANI MARIA LUIS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float" office:value="1" table:style-name="ce3">
            <text:p>1</text:p>
          </table:table-cell>
          <table:table-cell office:value-type="currency" office:value="7374.89" table:style-name="ce4">
            <text:p>€ 7.374,89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BICCARI MAR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float" office:value="2" table:style-name="ce3">
            <text:p>2</text:p>
          </table:table-cell>
          <table:table-cell office:value-type="currency" office:value="7374.89" table:style-name="ce4">
            <text:p>€ 7.374,89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NATOLA GENNA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float" office:value="3" table:style-name="ce3">
            <text:p>3</text:p>
          </table:table-cell>
          <table:table-cell office:value-type="currency" office:value="18194.96" table:style-name="ce4">
            <text:p>€ 18.194,96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ATTANZIO MICHELE-LAROVERE A.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float" office:value="4" table:style-name="ce3">
            <text:p>4</text:p>
          </table:table-cell>
          <table:table-cell office:value-type="currency" office:value="9998.73" table:style-name="ce4">
            <text:p>€ 9.998,73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CATINO NICOLA-ANNA CAM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currency" office:value="11706.32" table:style-name="ce4">
            <text:p>€ 11.706,32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TESORERIA COMUNALE DI BARLET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float" office:value="2" table:style-name="ce3">
            <text:p>2</text:p>
          </table:table-cell>
          <table:table-cell office:value-type="currency" office:value="87575.16" table:style-name="ce4">
            <text:p>€ 87.575,16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CONGREGAZIONE SUORE PICCOLE OPERAI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float" office:value="3" table:style-name="ce3">
            <text:p>3</text:p>
          </table:table-cell>
          <table:table-cell office:value-type="currency" office:value="88141.48" table:style-name="ce4">
            <text:p>€ 88.141,48</text:p>
          </table:table-cell>
          <table:table-cell office:value-type="date" office:date-value="2017-04-20T00:00:00" table:style-name="ce5">
            <text:p>20/04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PROVINCIA NAPOL. CHIERICI BARNAB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float" office:value="1" table:style-name="ce3">
            <text:p>1</text:p>
          </table:table-cell>
          <table:table-cell office:value-type="currency" office:value="3781.02" table:style-name="ce4">
            <text:p>€ 3.781,02</text:p>
          </table:table-cell>
          <table:table-cell office:value-type="date" office:date-value="2017-04-21T00:00:00" table:style-name="ce5">
            <text:p>21/04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PERRINI ANGELO DOMENIC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currency" office:value="2601.04" table:style-name="ce4">
            <text:p>€ 2.601,04</text:p>
          </table:table-cell>
          <table:table-cell office:value-type="date" office:date-value="2017-04-21T00:00:00" table:style-name="ce5">
            <text:p>21/04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BRANDONISIO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float" office:value="1" table:style-name="ce3">
            <text:p>1</text:p>
          </table:table-cell>
          <table:table-cell office:value-type="currency" office:value="1659.2" table:style-name="ce4">
            <text:p>€ 1.659,20</text:p>
          </table:table-cell>
          <table:table-cell office:value-type="date" office:date-value="2017-04-21T00:00:00" table:style-name="ce5">
            <text:p>21/04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float" office:value="2" table:style-name="ce3">
            <text:p>2</text:p>
          </table:table-cell>
          <table:table-cell office:value-type="currency" office:value="3318.4" table:style-name="ce4">
            <text:p>€ 3.318,40</text:p>
          </table:table-cell>
          <table:table-cell office:value-type="date" office:date-value="2017-04-21T00:00:00" table:style-name="ce5">
            <text:p>21/04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currency" office:value="14248.8" table:style-name="ce4">
            <text:p>€ 14.248,80</text:p>
          </table:table-cell>
          <table:table-cell office:value-type="date" office:date-value="2017-04-21T00:00:00" table:style-name="ce5">
            <text:p>21/04/17</text:p>
          </table:table-cell>
          <table:table-cell office:value-type="string" table:style-name="ce3">
            <text:p>1.04.01.01.011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UNIONE PROVINCE ITA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enti centrali a struttura associativa</text:p>
          </table:table-cell>
          <table:table-cell table:number-columns-repeated="16375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float" office:value="1" table:style-name="ce3">
            <text:p>1</text:p>
          </table:table-cell>
          <table:table-cell office:value-type="currency" office:value="3787.37" table:style-name="ce4">
            <text:p>€ 3.787,37</text:p>
          </table:table-cell>
          <table:table-cell office:value-type="date" office:date-value="2017-04-21T00:00:00" table:style-name="ce5">
            <text:p>21/04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LAURO ANGEL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float" office:value="1" table:style-name="ce3">
            <text:p>1</text:p>
          </table:table-cell>
          <table:table-cell office:value-type="currency" office:value="1291.4000000000001" table:style-name="ce4">
            <text:p>€ 1.291,40</text:p>
          </table:table-cell>
          <table:table-cell office:value-type="date" office:date-value="2017-04-26T00:00:00" table:style-name="ce5">
            <text:p>2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NPS SEDE DI AND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float" office:value="1" table:style-name="ce3">
            <text:p>1</text:p>
          </table:table-cell>
          <table:table-cell office:value-type="currency" office:value="1029.22" table:style-name="ce4">
            <text:p>€ 1.029,22</text:p>
          </table:table-cell>
          <table:table-cell office:value-type="date" office:date-value="2017-04-26T00:00:00" table:style-name="ce5">
            <text:p>2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ARBONE LORENZO IMP. EDILE STRAD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float" office:value="1" table:style-name="ce3">
            <text:p>1</text:p>
          </table:table-cell>
          <table:table-cell office:value-type="currency" office:value="207.1" table:style-name="ce4">
            <text:p>€ 207,10</text:p>
          </table:table-cell>
          <table:table-cell office:value-type="date" office:date-value="2017-04-26T00:00:00" table:style-name="ce5">
            <text:p>26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NPS SEDE DI AND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currency" office:value="183" table:style-name="ce4">
            <text:p>€ 183,00</text:p>
          </table:table-cell>
          <table:table-cell office:value-type="date" office:date-value="2017-04-26T00:00:00" table:style-name="ce5">
            <text:p>26/04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PROT.IT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currency" office:value="1768" table:style-name="ce4">
            <text:p>€ 1.768,00</text:p>
          </table:table-cell>
          <table:table-cell office:value-type="date" office:date-value="2017-04-26T00:00:00" table:style-name="ce5">
            <text:p>26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BUX ANTON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float" office:value="1" table:style-name="ce3">
            <text:p>1</text:p>
          </table:table-cell>
          <table:table-cell office:value-type="currency" office:value="29280" table:style-name="ce4">
            <text:p>€ 29.280,00</text:p>
          </table:table-cell>
          <table:table-cell office:value-type="date" office:date-value="2017-04-26T00:00:00" table:style-name="ce5">
            <text:p>26/04/17</text:p>
          </table:table-cell>
          <table:table-cell office:value-type="string" table:style-name="ce3">
            <text:p>1.03.02.06.002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float" office:value="1" table:style-name="ce3">
            <text:p>1</text:p>
          </table:table-cell>
          <table:table-cell office:value-type="currency" office:value="29280" table:style-name="ce4">
            <text:p>€ 29.280,00</text:p>
          </table:table-cell>
          <table:table-cell office:value-type="date" office:date-value="2017-04-26T00:00:00" table:style-name="ce5">
            <text:p>26/04/17</text:p>
          </table:table-cell>
          <table:table-cell office:value-type="string" table:style-name="ce3">
            <text:p>1.03.02.06.002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1" table:style-name="ce3">
            <text:p>1</text:p>
          </table:table-cell>
          <table:table-cell office:value-type="currency" office:value="2121.6" table:style-name="ce4">
            <text:p>€ 2.121,6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VALLUZZ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2" table:style-name="ce3">
            <text:p>2</text:p>
          </table:table-cell>
          <table:table-cell office:value-type="currency" office:value="2070.56" table:style-name="ce4">
            <text:p>€ 2.070,5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LTOMARE ROS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3" table:style-name="ce3">
            <text:p>3</text:p>
          </table:table-cell>
          <table:table-cell office:value-type="currency" office:value="618.79999999999995" table:style-name="ce4">
            <text:p>€ 618,8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FAGNA MARI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4" table:style-name="ce3">
            <text:p>4</text:p>
          </table:table-cell>
          <table:table-cell office:value-type="currency" office:value="1803.36" table:style-name="ce4">
            <text:p>€ 1.803,3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TRICARICO MICH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5" table:style-name="ce3">
            <text:p>5</text:p>
          </table:table-cell>
          <table:table-cell office:value-type="currency" office:value="2035.2" table:style-name="ce4">
            <text:p>€ 2.035,2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DI FRANCO NAD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6" table:style-name="ce3">
            <text:p>6</text:p>
          </table:table-cell>
          <table:table-cell office:value-type="currency" office:value="2033.2" table:style-name="ce4">
            <text:p>€ 2.033,2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MASCOLO/BRIGID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7" table:style-name="ce3">
            <text:p>7</text:p>
          </table:table-cell>
          <table:table-cell office:value-type="currency" office:value="1432.08" table:style-name="ce4">
            <text:p>€ 1.432,08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NORINI MARCEL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float" office:value="8" table:style-name="ce3">
            <text:p>8</text:p>
          </table:table-cell>
          <table:table-cell office:value-type="currency" office:value="2123.6" table:style-name="ce4">
            <text:p>€ 2.123,6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RATO MARIA ADELA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float" office:value="1" table:style-name="ce3">
            <text:p>1</text:p>
          </table:table-cell>
          <table:table-cell office:value-type="currency" office:value="2117.6" table:style-name="ce4">
            <text:p>€ 2.117,6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RC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float" office:value="1" table:style-name="ce3">
            <text:p>1</text:p>
          </table:table-cell>
          <table:table-cell office:value-type="currency" office:value="4" table:style-name="ce4">
            <text:p>€ 4,0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15.008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CARCELLI LUC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5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1" table:style-name="ce3">
            <text:p>1</text:p>
          </table:table-cell>
          <table:table-cell office:value-type="currency" office:value="2656.89" table:style-name="ce4">
            <text:p>€ 2.656,8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2" table:style-name="ce3">
            <text:p>2</text:p>
          </table:table-cell>
          <table:table-cell office:value-type="currency" office:value="23.82" table:style-name="ce4">
            <text:p>€ 23,8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3" table:style-name="ce3">
            <text:p>3</text:p>
          </table:table-cell>
          <table:table-cell office:value-type="currency" office:value="2213.35" table:style-name="ce4">
            <text:p>€ 2.213,35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4" table:style-name="ce3">
            <text:p>4</text:p>
          </table:table-cell>
          <table:table-cell office:value-type="currency" office:value="851.38" table:style-name="ce4">
            <text:p>€ 851,38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5" table:style-name="ce3">
            <text:p>5</text:p>
          </table:table-cell>
          <table:table-cell office:value-type="currency" office:value="217.16" table:style-name="ce4">
            <text:p>€ 217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float" office:value="6" table:style-name="ce3">
            <text:p>6</text:p>
          </table:table-cell>
          <table:table-cell office:value-type="currency" office:value="217.16" table:style-name="ce4">
            <text:p>€ 217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currency" office:value="217.16" table:style-name="ce4">
            <text:p>€ 217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float" office:value="2" table:style-name="ce3">
            <text:p>2</text:p>
          </table:table-cell>
          <table:table-cell office:value-type="currency" office:value="217.16" table:style-name="ce4">
            <text:p>€ 217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float" office:value="3" table:style-name="ce3">
            <text:p>3</text:p>
          </table:table-cell>
          <table:table-cell office:value-type="currency" office:value="217.16" table:style-name="ce4">
            <text:p>€ 217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float" office:value="4" table:style-name="ce3">
            <text:p>4</text:p>
          </table:table-cell>
          <table:table-cell office:value-type="currency" office:value="2149.81" table:style-name="ce4">
            <text:p>€ 2.149,81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float" office:value="5" table:style-name="ce3">
            <text:p>5</text:p>
          </table:table-cell>
          <table:table-cell office:value-type="currency" office:value="217.16" table:style-name="ce4">
            <text:p>€ 217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float" office:value="6" table:style-name="ce3">
            <text:p>6</text:p>
          </table:table-cell>
          <table:table-cell office:value-type="currency" office:value="1587.04" table:style-name="ce4">
            <text:p>€ 1.587,04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currency" office:value="3.6" table:style-name="ce4">
            <text:p>€ 3,6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2" table:style-name="ce3">
            <text:p>2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3" table:style-name="ce3">
            <text:p>3</text:p>
          </table:table-cell>
          <table:table-cell office:value-type="currency" office:value="1357.99" table:style-name="ce4">
            <text:p>€ 1.357,9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4" table:style-name="ce3">
            <text:p>4</text:p>
          </table:table-cell>
          <table:table-cell office:value-type="currency" office:value="2548.5100000000002" table:style-name="ce4">
            <text:p>€ 2.548,51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5" table:style-name="ce3">
            <text:p>5</text:p>
          </table:table-cell>
          <table:table-cell office:value-type="currency" office:value="1226.02" table:style-name="ce4">
            <text:p>€ 1.226,0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float" office:value="6" table:style-name="ce3">
            <text:p>6</text:p>
          </table:table-cell>
          <table:table-cell office:value-type="currency" office:value="497.98" table:style-name="ce4">
            <text:p>€ 497,98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currency" office:value="505.69" table:style-name="ce4">
            <text:p>€ 505,6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2" table:style-name="ce3">
            <text:p>2</text:p>
          </table:table-cell>
          <table:table-cell office:value-type="currency" office:value="2131.4899999999998" table:style-name="ce4">
            <text:p>€ 2.131,4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3" table:style-name="ce3">
            <text:p>3</text:p>
          </table:table-cell>
          <table:table-cell office:value-type="currency" office:value="6.67" table:style-name="ce4">
            <text:p>€ 6,67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4" table:style-name="ce3">
            <text:p>4</text:p>
          </table:table-cell>
          <table:table-cell office:value-type="currency" office:value="899.33" table:style-name="ce4">
            <text:p>€ 899,33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5" table:style-name="ce3">
            <text:p>5</text:p>
          </table:table-cell>
          <table:table-cell office:value-type="currency" office:value="1352.29" table:style-name="ce4">
            <text:p>€ 1.352,2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float" office:value="6" table:style-name="ce3">
            <text:p>6</text:p>
          </table:table-cell>
          <table:table-cell office:value-type="currency" office:value="25.52" table:style-name="ce4">
            <text:p>€ 25,5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currency" office:value="2.52" table:style-name="ce4">
            <text:p>€ 2,5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2" table:style-name="ce3">
            <text:p>2</text:p>
          </table:table-cell>
          <table:table-cell office:value-type="currency" office:value="1261.68" table:style-name="ce4">
            <text:p>€ 1.261,68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3" table:style-name="ce3">
            <text:p>3</text:p>
          </table:table-cell>
          <table:table-cell office:value-type="currency" office:value="1161.3" table:style-name="ce4">
            <text:p>€ 1.161,3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4" table:style-name="ce3">
            <text:p>4</text:p>
          </table:table-cell>
          <table:table-cell office:value-type="currency" office:value="952.22" table:style-name="ce4">
            <text:p>€ 952,2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5" table:style-name="ce3">
            <text:p>5</text:p>
          </table:table-cell>
          <table:table-cell office:value-type="currency" office:value="238.04" table:style-name="ce4">
            <text:p>€ 238,04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6" table:style-name="ce3">
            <text:p>6</text:p>
          </table:table-cell>
          <table:table-cell office:value-type="currency" office:value="477.54" table:style-name="ce4">
            <text:p>€ 477,54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7" table:style-name="ce3">
            <text:p>7</text:p>
          </table:table-cell>
          <table:table-cell office:value-type="currency" office:value="1331.8" table:style-name="ce4">
            <text:p>€ 1.331,8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8" table:style-name="ce3">
            <text:p>8</text:p>
          </table:table-cell>
          <table:table-cell office:value-type="currency" office:value="1187.19" table:style-name="ce4">
            <text:p>€ 1.187,1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9" table:style-name="ce3">
            <text:p>9</text:p>
          </table:table-cell>
          <table:table-cell office:value-type="currency" office:value="1857.52" table:style-name="ce4">
            <text:p>€ 1.857,5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float" office:value="10" table:style-name="ce3">
            <text:p>10</text:p>
          </table:table-cell>
          <table:table-cell office:value-type="currency" office:value="90.72" table:style-name="ce4">
            <text:p>€ 90,7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currency" office:value="2804.7" table:style-name="ce4">
            <text:p>€ 2.804,7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float" office:value="2" table:style-name="ce3">
            <text:p>2</text:p>
          </table:table-cell>
          <table:table-cell office:value-type="currency" office:value="2279.81" table:style-name="ce4">
            <text:p>€ 2.279,81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float" office:value="3" table:style-name="ce3">
            <text:p>3</text:p>
          </table:table-cell>
          <table:table-cell office:value-type="currency" office:value="944.54" table:style-name="ce4">
            <text:p>€ 944,54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float" office:value="4" table:style-name="ce3">
            <text:p>4</text:p>
          </table:table-cell>
          <table:table-cell office:value-type="currency" office:value="36.049999999999997" table:style-name="ce4">
            <text:p>€ 36,05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float" office:value="5" table:style-name="ce3">
            <text:p>5</text:p>
          </table:table-cell>
          <table:table-cell office:value-type="currency" office:value="84.85" table:style-name="ce4">
            <text:p>€ 84,85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float" office:value="6" table:style-name="ce3">
            <text:p>6</text:p>
          </table:table-cell>
          <table:table-cell office:value-type="currency" office:value="189.45" table:style-name="ce4">
            <text:p>€ 189,45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1" table:style-name="ce3">
            <text:p>1</text:p>
          </table:table-cell>
          <table:table-cell office:value-type="currency" office:value="110.48" table:style-name="ce4">
            <text:p>€ 110,48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2" table:style-name="ce3">
            <text:p>2</text:p>
          </table:table-cell>
          <table:table-cell office:value-type="currency" office:value="860.97" table:style-name="ce4">
            <text:p>€ 860,97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3" table:style-name="ce3">
            <text:p>3</text:p>
          </table:table-cell>
          <table:table-cell office:value-type="currency" office:value="2373.19" table:style-name="ce4">
            <text:p>€ 2.373,1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4" table:style-name="ce3">
            <text:p>4</text:p>
          </table:table-cell>
          <table:table-cell office:value-type="currency" office:value="3643.02" table:style-name="ce4">
            <text:p>€ 3.643,0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5" table:style-name="ce3">
            <text:p>5</text:p>
          </table:table-cell>
          <table:table-cell office:value-type="currency" office:value="825.4" table:style-name="ce4">
            <text:p>€ 825,4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6" table:style-name="ce3">
            <text:p>6</text:p>
          </table:table-cell>
          <table:table-cell office:value-type="currency" office:value="573.02" table:style-name="ce4">
            <text:p>€ 573,0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float" office:value="7" table:style-name="ce3">
            <text:p>7</text:p>
          </table:table-cell>
          <table:table-cell office:value-type="currency" office:value="850.68" table:style-name="ce4">
            <text:p>€ 850,68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1" table:style-name="ce3">
            <text:p>1</text:p>
          </table:table-cell>
          <table:table-cell office:value-type="currency" office:value="0.2" table:style-name="ce4">
            <text:p>€ 0,2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currency" office:value="7.39" table:style-name="ce4">
            <text:p>€ 7,3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3" table:style-name="ce3">
            <text:p>3</text:p>
          </table:table-cell>
          <table:table-cell office:value-type="currency" office:value="7.39" table:style-name="ce4">
            <text:p>€ 7,3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4" table:style-name="ce3">
            <text:p>4</text:p>
          </table:table-cell>
          <table:table-cell office:value-type="currency" office:value="407.41" table:style-name="ce4">
            <text:p>€ 407,41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5" table:style-name="ce3">
            <text:p>5</text:p>
          </table:table-cell>
          <table:table-cell office:value-type="currency" office:value="1625.07" table:style-name="ce4">
            <text:p>€ 1.625,07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6" table:style-name="ce3">
            <text:p>6</text:p>
          </table:table-cell>
          <table:table-cell office:value-type="currency" office:value="0.21" table:style-name="ce4">
            <text:p>€ 0,21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7" table:style-name="ce3">
            <text:p>7</text:p>
          </table:table-cell>
          <table:table-cell office:value-type="currency" office:value="1821.77" table:style-name="ce4">
            <text:p>€ 1.821,77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8" table:style-name="ce3">
            <text:p>8</text:p>
          </table:table-cell>
          <table:table-cell office:value-type="currency" office:value="1660.71" table:style-name="ce4">
            <text:p>€ 1.660,71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float" office:value="9" table:style-name="ce3">
            <text:p>9</text:p>
          </table:table-cell>
          <table:table-cell office:value-type="currency" office:value="267.31" table:style-name="ce4">
            <text:p>€ 267,31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float" office:value="1" table:style-name="ce3">
            <text:p>1</text:p>
          </table:table-cell>
          <table:table-cell office:value-type="currency" office:value="2.54" table:style-name="ce4">
            <text:p>€ 2,54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currency" office:value="3880.22" table:style-name="ce4">
            <text:p>€ 3.880,2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2" table:style-name="ce3">
            <text:p>2</text:p>
          </table:table-cell>
          <table:table-cell office:value-type="currency" office:value="211.69" table:style-name="ce4">
            <text:p>€ 211,69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3" table:style-name="ce3">
            <text:p>3</text:p>
          </table:table-cell>
          <table:table-cell office:value-type="currency" office:value="4235.66" table:style-name="ce4">
            <text:p>€ 4.235,6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4" table:style-name="ce3">
            <text:p>4</text:p>
          </table:table-cell>
          <table:table-cell office:value-type="currency" office:value="105.92" table:style-name="ce4">
            <text:p>€ 105,9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5" table:style-name="ce3">
            <text:p>5</text:p>
          </table:table-cell>
          <table:table-cell office:value-type="currency" office:value="21.28" table:style-name="ce4">
            <text:p>€ 21,28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6" table:style-name="ce3">
            <text:p>6</text:p>
          </table:table-cell>
          <table:table-cell office:value-type="currency" office:value="119.12" table:style-name="ce4">
            <text:p>€ 119,1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float" office:value="7" table:style-name="ce3">
            <text:p>7</text:p>
          </table:table-cell>
          <table:table-cell office:value-type="currency" office:value="359.22" table:style-name="ce4">
            <text:p>€ 359,22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currency" office:value="582.16" table:style-name="ce4">
            <text:p>€ 582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ENTRO REVISIONI DI CAMPANELLI S.N.C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currency" office:value="2961.04" table:style-name="ce4">
            <text:p>€ 2.961,04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ORRO LUIGI - CENTRO REVISIO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currency" office:value="1375.5" table:style-name="ce4">
            <text:p>€ 1.375,5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APA MICHELANG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currency" office:value="1788.96" table:style-name="ce4">
            <text:p>€ 1.788,9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RONCHI BENEDET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float" office:value="1" table:style-name="ce3">
            <text:p>1</text:p>
          </table:table-cell>
          <table:table-cell office:value-type="currency" office:value="634.70000000000005" table:style-name="ce4">
            <text:p>€ 634,70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DESSI ROS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float" office:value="1" table:style-name="ce3">
            <text:p>1</text:p>
          </table:table-cell>
          <table:table-cell office:value-type="currency" office:value="2574.16" table:style-name="ce4">
            <text:p>€ 2.574,16</text:p>
          </table:table-cell>
          <table:table-cell office:value-type="date" office:date-value="2017-04-27T00:00:00" table:style-name="ce5">
            <text:p>27/04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AVULLO GRAZIA TIZIA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float" office:value="1" table:style-name="ce3">
            <text:p>1</text:p>
          </table:table-cell>
          <table:table-cell office:value-type="currency" office:value="16348" table:style-name="ce4">
            <text:p>€ 16.348,00</text:p>
          </table:table-cell>
          <table:table-cell office:value-type="date" office:date-value="2017-04-28T00:00:00" table:style-name="ce5">
            <text:p>28/04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currency" office:value="3.2" table:style-name="ce4">
            <text:p>€ 3,20</text:p>
          </table:table-cell>
          <table:table-cell office:value-type="date" office:date-value="2017-05-02T00:00:00" table:style-name="ce5">
            <text:p>02/05/17</text:p>
          </table:table-cell>
          <table:table-cell office:value-type="string" table:style-name="ce3">
            <text:p>1.03.01.02.999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currency" office:value="460.93" table:style-name="ce4">
            <text:p>€ 460,93</text:p>
          </table:table-cell>
          <table:table-cell office:value-type="date" office:date-value="2017-05-02T00:00:00" table:style-name="ce5">
            <text:p>02/05/17</text:p>
          </table:table-cell>
          <table:table-cell office:value-type="string" table:style-name="ce3">
            <text:p>1.03.02.16.999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currency" office:value="251.61" table:style-name="ce4">
            <text:p>€ 251,61</text:p>
          </table:table-cell>
          <table:table-cell office:value-type="date" office:date-value="2017-05-02T00:00:00" table:style-name="ce5">
            <text:p>02/05/17</text:p>
          </table:table-cell>
          <table:table-cell office:value-type="string" table:style-name="ce3">
            <text:p>1.03.02.02.002</text:p>
          </table:table-cell>
          <table:table-cell table:style-name="ce3"/>
          <table:table-cell office:value-type="string" table:style-name="ce3">
            <text:p>ECONOMO PROV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Indennità di missione e di trasferta</text:p>
          </table:table-cell>
          <table:table-cell table:number-columns-repeated="16375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currency" office:value="2143.4899999999998" table:style-name="ce4">
            <text:p>€ 2.143,49</text:p>
          </table:table-cell>
          <table:table-cell office:value-type="date" office:date-value="2017-05-02T00:00:00" table:style-name="ce5">
            <text:p>02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ZITOLI ALESSAND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float" office:value="1" table:style-name="ce3">
            <text:p>1</text:p>
          </table:table-cell>
          <table:table-cell office:value-type="currency" office:value="582.59" table:style-name="ce4">
            <text:p>€ 582,59</text:p>
          </table:table-cell>
          <table:table-cell office:value-type="date" office:date-value="2017-05-02T00:00:00" table:style-name="ce5">
            <text:p>02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BUCCI GIANLUC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currency" office:value="365" table:style-name="ce4">
            <text:p>€ 365,00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RAPONE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currency" office:value="952.08" table:style-name="ce4">
            <text:p>€ 952,08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ASI GIAN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currency" office:value="213.78" table:style-name="ce4">
            <text:p>€ 213,78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RUTIGLIANO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currency" office:value="1071.56" table:style-name="ce4">
            <text:p>€ 1.071,56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CIASCIA MARIA AN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float" office:value="1" table:style-name="ce3">
            <text:p>1</text:p>
          </table:table-cell>
          <table:table-cell office:value-type="currency" office:value="258.14999999999998" table:style-name="ce4">
            <text:p>€ 258,15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MARZILIANO FRANCES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currency" office:value="551.87" table:style-name="ce4">
            <text:p>€ 551,87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IFARATTI ROSALB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currency" office:value="243.39" table:style-name="ce4">
            <text:p>€ 243,39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currency" office:value="437.74" table:style-name="ce4">
            <text:p>€ 437,74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URILLO PIETR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currency" office:value="40.26" table:style-name="ce4">
            <text:p>€ 40,26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currency" office:value="38.43" table:style-name="ce4">
            <text:p>€ 38,43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currency" office:value="51.24" table:style-name="ce4">
            <text:p>€ 51,24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currency" office:value="25.62" table:style-name="ce4">
            <text:p>€ 25,62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currency" office:value="51.24" table:style-name="ce4">
            <text:p>€ 51,24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currency" office:value="36.6" table:style-name="ce4">
            <text:p>€ 36,60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currency" office:value="99.47" table:style-name="ce4">
            <text:p>€ 99,47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CENTRO UFFICIO DI ROSA M. DAMA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currency" office:value="5661.77" table:style-name="ce4">
            <text:p>€ 5.661,77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AMPANILE STEFAN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currency" office:value="2862.61" table:style-name="ce4">
            <text:p>€ 2.862,61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MPRESA VERDE PUGLI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float" office:value="1" table:style-name="ce3">
            <text:p>1</text:p>
          </table:table-cell>
          <table:table-cell office:value-type="currency" office:value="2874.47" table:style-name="ce4">
            <text:p>€ 2.874,47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BAVARO GABRI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currency" office:value="7612.8" table:style-name="ce4">
            <text:p>€ 7.612,80</text:p>
          </table:table-cell>
          <table:table-cell office:value-type="date" office:date-value="2017-05-04T00:00:00" table:style-name="ce5">
            <text:p>04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currency" office:value="3011.89" table:style-name="ce4">
            <text:p>€ 3.011,89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currency" office:value="4763.22" table:style-name="ce4">
            <text:p>€ 4.763,22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1.02.002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TOTALERG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currency" office:value="1373.74" table:style-name="ce4">
            <text:p>€ 1.373,74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currency" office:value="1501.34" table:style-name="ce4">
            <text:p>€ 1.501,34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currency" office:value="104.49" table:style-name="ce4">
            <text:p>€ 104,49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2.07.00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SECA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hardware</text:p>
          </table:table-cell>
          <table:table-cell table:number-columns-repeated="16375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float" office:value="1" table:style-name="ce3">
            <text:p>1</text:p>
          </table:table-cell>
          <table:table-cell office:value-type="currency" office:value="1000" table:style-name="ce4">
            <text:p>€ 1.000,00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CASA EDITRICE STI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float" office:value="1" table:style-name="ce3">
            <text:p>1</text:p>
          </table:table-cell>
          <table:table-cell office:value-type="currency" office:value="12688" table:style-name="ce4">
            <text:p>€ 12.688,00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TUDIO LEGALE AVV. LOIODICE AL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float" office:value="1" table:style-name="ce3">
            <text:p>1</text:p>
          </table:table-cell>
          <table:table-cell office:value-type="currency" office:value="880.88" table:style-name="ce4">
            <text:p>€ 880,88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2.99.002</text:p>
          </table:table-cell>
          <table:table-cell table:style-name="ce3"/>
          <table:table-cell office:value-type="string" table:style-name="ce3">
            <text:p>CAPUTO FRANCESCO PAO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currency" office:value="1913.32" table:style-name="ce4">
            <text:p>€ 1.913,32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ACQUAVIVA ANTONIO MARI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float" office:value="1" table:style-name="ce3">
            <text:p>1</text:p>
          </table:table-cell>
          <table:table-cell office:value-type="currency" office:value="6100" table:style-name="ce4">
            <text:p>€ 6.100,00</text:p>
          </table:table-cell>
          <table:table-cell office:value-type="date" office:date-value="2017-05-05T00:00:00" table:style-name="ce5">
            <text:p>05/05/17</text:p>
          </table:table-cell>
          <table:table-cell office:value-type="string" table:style-name="ce3">
            <text:p>1.03.02.06.002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W-ENTERPRIS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anoni Servizi</text:p>
          </table:table-cell>
          <table:table-cell table:number-columns-repeated="16375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float" office:value="1" table:style-name="ce3">
            <text:p>1</text:p>
          </table:table-cell>
          <table:table-cell office:value-type="currency" office:value="46" table:style-name="ce4">
            <text:p>€ 46,00</text:p>
          </table:table-cell>
          <table:table-cell office:value-type="date" office:date-value="2017-05-10T00:00:00" table:style-name="ce5">
            <text:p>10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float" office:value="1" table:style-name="ce3">
            <text:p>1</text:p>
          </table:table-cell>
          <table:table-cell office:value-type="currency" office:value="2005.77" table:style-name="ce4">
            <text:p>€ 2.005,77</text:p>
          </table:table-cell>
          <table:table-cell office:value-type="date" office:date-value="2017-05-10T00:00:00" table:style-name="ce5">
            <text:p>10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float" office:value="1" table:style-name="ce3">
            <text:p>1</text:p>
          </table:table-cell>
          <table:table-cell office:value-type="currency" office:value="56537.55" table:style-name="ce4">
            <text:p>€ 56.537,55</text:p>
          </table:table-cell>
          <table:table-cell office:value-type="date" office:date-value="2017-05-12T00:00:00" table:style-name="ce5">
            <text:p>12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float" office:value="1" table:style-name="ce3">
            <text:p>1</text:p>
          </table:table-cell>
          <table:table-cell office:value-type="currency" office:value="58012.36" table:style-name="ce4">
            <text:p>€ 58.012,36</text:p>
          </table:table-cell>
          <table:table-cell office:value-type="date" office:date-value="2017-05-12T00:00:00" table:style-name="ce5">
            <text:p>12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float" office:value="1" table:style-name="ce3">
            <text:p>1</text:p>
          </table:table-cell>
          <table:table-cell office:value-type="currency" office:value="12688" table:style-name="ce4">
            <text:p>€ 12.688,00</text:p>
          </table:table-cell>
          <table:table-cell office:value-type="date" office:date-value="2017-05-12T00:00:00" table:style-name="ce5">
            <text:p>12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TUDIO LEGALE AVV. LOIODICE AL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float" office:value="1" table:style-name="ce3">
            <text:p>1</text:p>
          </table:table-cell>
          <table:table-cell office:value-type="currency" office:value="361.76" table:style-name="ce4">
            <text:p>€ 361,76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1" table:style-name="ce3">
            <text:p>1</text:p>
          </table:table-cell>
          <table:table-cell office:value-type="currency" office:value="200.32" table:style-name="ce4">
            <text:p>€ 200,32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2" table:style-name="ce3">
            <text:p>2</text:p>
          </table:table-cell>
          <table:table-cell office:value-type="currency" office:value="2354.9899999999998" table:style-name="ce4">
            <text:p>€ 2.354,99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3" table:style-name="ce3">
            <text:p>3</text:p>
          </table:table-cell>
          <table:table-cell office:value-type="currency" office:value="3291.88" table:style-name="ce4">
            <text:p>€ 3.291,88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4" table:style-name="ce3">
            <text:p>4</text:p>
          </table:table-cell>
          <table:table-cell office:value-type="currency" office:value="950.09" table:style-name="ce4">
            <text:p>€ 950,09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5" table:style-name="ce3">
            <text:p>5</text:p>
          </table:table-cell>
          <table:table-cell office:value-type="currency" office:value="1637.17" table:style-name="ce4">
            <text:p>€ 1.637,17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6" table:style-name="ce3">
            <text:p>6</text:p>
          </table:table-cell>
          <table:table-cell office:value-type="currency" office:value="1287.1300000000001" table:style-name="ce4">
            <text:p>€ 1.287,13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7" table:style-name="ce3">
            <text:p>7</text:p>
          </table:table-cell>
          <table:table-cell office:value-type="currency" office:value="1050.9000000000001" table:style-name="ce4">
            <text:p>€ 1.050,90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8" table:style-name="ce3">
            <text:p>8</text:p>
          </table:table-cell>
          <table:table-cell office:value-type="currency" office:value="2128.2600000000002" table:style-name="ce4">
            <text:p>€ 2.128,26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9" table:style-name="ce3">
            <text:p>9</text:p>
          </table:table-cell>
          <table:table-cell office:value-type="currency" office:value="1631.6" table:style-name="ce4">
            <text:p>€ 1.631,60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10" table:style-name="ce3">
            <text:p>10</text:p>
          </table:table-cell>
          <table:table-cell office:value-type="currency" office:value="1665.44" table:style-name="ce4">
            <text:p>€ 1.665,44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11" table:style-name="ce3">
            <text:p>11</text:p>
          </table:table-cell>
          <table:table-cell office:value-type="currency" office:value="1604.57" table:style-name="ce4">
            <text:p>€ 1.604,57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12" table:style-name="ce3">
            <text:p>12</text:p>
          </table:table-cell>
          <table:table-cell office:value-type="currency" office:value="1098.45" table:style-name="ce4">
            <text:p>€ 1.098,45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float" office:value="13" table:style-name="ce3">
            <text:p>13</text:p>
          </table:table-cell>
          <table:table-cell office:value-type="currency" office:value="814.43" table:style-name="ce4">
            <text:p>€ 814,43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currency" office:value="1735.77" table:style-name="ce4">
            <text:p>€ 1.735,77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float" office:value="2" table:style-name="ce3">
            <text:p>2</text:p>
          </table:table-cell>
          <table:table-cell office:value-type="currency" office:value="874.4" table:style-name="ce4">
            <text:p>€ 874,40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float" office:value="1" table:style-name="ce3">
            <text:p>1</text:p>
          </table:table-cell>
          <table:table-cell office:value-type="currency" office:value="11985.55" table:style-name="ce4">
            <text:p>€ 11.985,55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currency" office:value="9588.43" table:style-name="ce4">
            <text:p>€ 9.588,43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SOCIETA' VERDEMAR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float" office:value="1" table:style-name="ce3">
            <text:p>1</text:p>
          </table:table-cell>
          <table:table-cell office:value-type="currency" office:value="1940.96" table:style-name="ce4">
            <text:p>€ 1.940,96</text:p>
          </table:table-cell>
          <table:table-cell office:value-type="date" office:date-value="2017-05-15T00:00:00" table:style-name="ce5">
            <text:p>15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MENICHELLA COSTA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1" table:style-name="ce3">
            <text:p>1</text:p>
          </table:table-cell>
          <table:table-cell office:value-type="currency" office:value="7.16" table:style-name="ce4">
            <text:p>€ 7,16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2" table:style-name="ce3">
            <text:p>2</text:p>
          </table:table-cell>
          <table:table-cell office:value-type="currency" office:value="7.16" table:style-name="ce4">
            <text:p>€ 7,16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3" table:style-name="ce3">
            <text:p>3</text:p>
          </table:table-cell>
          <table:table-cell office:value-type="currency" office:value="8.08" table:style-name="ce4">
            <text:p>€ 8,08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4" table:style-name="ce3">
            <text:p>4</text:p>
          </table:table-cell>
          <table:table-cell office:value-type="currency" office:value="101.81" table:style-name="ce4">
            <text:p>€ 101,81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5" table:style-name="ce3">
            <text:p>5</text:p>
          </table:table-cell>
          <table:table-cell office:value-type="currency" office:value="203.78" table:style-name="ce4">
            <text:p>€ 203,78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6" table:style-name="ce3">
            <text:p>6</text:p>
          </table:table-cell>
          <table:table-cell office:value-type="currency" office:value="4073.65" table:style-name="ce4">
            <text:p>€ 4.073,6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7" table:style-name="ce3">
            <text:p>7</text:p>
          </table:table-cell>
          <table:table-cell office:value-type="currency" office:value="250.86" table:style-name="ce4">
            <text:p>€ 250,86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8" table:style-name="ce3">
            <text:p>8</text:p>
          </table:table-cell>
          <table:table-cell office:value-type="currency" office:value="2051.02" table:style-name="ce4">
            <text:p>€ 2.051,02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9" table:style-name="ce3">
            <text:p>9</text:p>
          </table:table-cell>
          <table:table-cell office:value-type="currency" office:value="1995.92" table:style-name="ce4">
            <text:p>€ 1.995,92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10" table:style-name="ce3">
            <text:p>10</text:p>
          </table:table-cell>
          <table:table-cell office:value-type="currency" office:value="3734.04" table:style-name="ce4">
            <text:p>€ 3.734,04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11" table:style-name="ce3">
            <text:p>11</text:p>
          </table:table-cell>
          <table:table-cell office:value-type="currency" office:value="0.44" table:style-name="ce4">
            <text:p>€ 0,44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12" table:style-name="ce3">
            <text:p>12</text:p>
          </table:table-cell>
          <table:table-cell office:value-type="currency" office:value="1813.85" table:style-name="ce4">
            <text:p>€ 1.813,8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13" table:style-name="ce3">
            <text:p>13</text:p>
          </table:table-cell>
          <table:table-cell office:value-type="currency" office:value="308.75" table:style-name="ce4">
            <text:p>€ 308,7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float" office:value="14" table:style-name="ce3">
            <text:p>14</text:p>
          </table:table-cell>
          <table:table-cell office:value-type="currency" office:value="2463.35" table:style-name="ce4">
            <text:p>€ 2.463,3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1" table:style-name="ce3">
            <text:p>1</text:p>
          </table:table-cell>
          <table:table-cell office:value-type="currency" office:value="820.69" table:style-name="ce4">
            <text:p>€ 820,6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2" table:style-name="ce3">
            <text:p>2</text:p>
          </table:table-cell>
          <table:table-cell office:value-type="currency" office:value="552.29" table:style-name="ce4">
            <text:p>€ 552,2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3" table:style-name="ce3">
            <text:p>3</text:p>
          </table:table-cell>
          <table:table-cell office:value-type="currency" office:value="1387.53" table:style-name="ce4">
            <text:p>€ 1.387,53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4" table:style-name="ce3">
            <text:p>4</text:p>
          </table:table-cell>
          <table:table-cell office:value-type="currency" office:value="3371.69" table:style-name="ce4">
            <text:p>€ 3.371,6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5" table:style-name="ce3">
            <text:p>5</text:p>
          </table:table-cell>
          <table:table-cell office:value-type="currency" office:value="156.26" table:style-name="ce4">
            <text:p>€ 156,26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6" table:style-name="ce3">
            <text:p>6</text:p>
          </table:table-cell>
          <table:table-cell office:value-type="currency" office:value="261.63" table:style-name="ce4">
            <text:p>€ 261,63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7" table:style-name="ce3">
            <text:p>7</text:p>
          </table:table-cell>
          <table:table-cell office:value-type="currency" office:value="5056.1899999999996" table:style-name="ce4">
            <text:p>€ 5.056,1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float" office:value="8" table:style-name="ce3">
            <text:p>8</text:p>
          </table:table-cell>
          <table:table-cell office:value-type="currency" office:value="597.59" table:style-name="ce4">
            <text:p>€ 597,5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" table:style-name="ce3">
            <text:p>1</text:p>
          </table:table-cell>
          <table:table-cell office:value-type="currency" office:value="109.9" table:style-name="ce4">
            <text:p>€ 109,9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2" table:style-name="ce3">
            <text:p>2</text:p>
          </table:table-cell>
          <table:table-cell office:value-type="currency" office:value="1184.8900000000001" table:style-name="ce4">
            <text:p>€ 1.184,8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3" table:style-name="ce3">
            <text:p>3</text:p>
          </table:table-cell>
          <table:table-cell office:value-type="currency" office:value="209.2" table:style-name="ce4">
            <text:p>€ 209,2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4" table:style-name="ce3">
            <text:p>4</text:p>
          </table:table-cell>
          <table:table-cell office:value-type="currency" office:value="209.2" table:style-name="ce4">
            <text:p>€ 209,2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5" table:style-name="ce3">
            <text:p>5</text:p>
          </table:table-cell>
          <table:table-cell office:value-type="currency" office:value="209.2" table:style-name="ce4">
            <text:p>€ 209,2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6" table:style-name="ce3">
            <text:p>6</text:p>
          </table:table-cell>
          <table:table-cell office:value-type="currency" office:value="209.2" table:style-name="ce4">
            <text:p>€ 209,2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7" table:style-name="ce3">
            <text:p>7</text:p>
          </table:table-cell>
          <table:table-cell office:value-type="currency" office:value="209.2" table:style-name="ce4">
            <text:p>€ 209,2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8" table:style-name="ce3">
            <text:p>8</text:p>
          </table:table-cell>
          <table:table-cell office:value-type="currency" office:value="2072.65" table:style-name="ce4">
            <text:p>€ 2.072,6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9" table:style-name="ce3">
            <text:p>9</text:p>
          </table:table-cell>
          <table:table-cell office:value-type="currency" office:value="209.2" table:style-name="ce4">
            <text:p>€ 209,2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0" table:style-name="ce3">
            <text:p>10</text:p>
          </table:table-cell>
          <table:table-cell office:value-type="currency" office:value="1902.34" table:style-name="ce4">
            <text:p>€ 1.902,34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1" table:style-name="ce3">
            <text:p>11</text:p>
          </table:table-cell>
          <table:table-cell office:value-type="currency" office:value="3.18" table:style-name="ce4">
            <text:p>€ 3,18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2" table:style-name="ce3">
            <text:p>12</text:p>
          </table:table-cell>
          <table:table-cell office:value-type="currency" office:value="1579.94" table:style-name="ce4">
            <text:p>€ 1.579,94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3" table:style-name="ce3">
            <text:p>13</text:p>
          </table:table-cell>
          <table:table-cell office:value-type="currency" office:value="3290.27" table:style-name="ce4">
            <text:p>€ 3.290,27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4" table:style-name="ce3">
            <text:p>14</text:p>
          </table:table-cell>
          <table:table-cell office:value-type="currency" office:value="1310.25" table:style-name="ce4">
            <text:p>€ 1.310,2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5" table:style-name="ce3">
            <text:p>15</text:p>
          </table:table-cell>
          <table:table-cell office:value-type="currency" office:value="496.51" table:style-name="ce4">
            <text:p>€ 496,51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6" table:style-name="ce3">
            <text:p>16</text:p>
          </table:table-cell>
          <table:table-cell office:value-type="currency" office:value="659.46" table:style-name="ce4">
            <text:p>€ 659,46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float" office:value="17" table:style-name="ce3">
            <text:p>17</text:p>
          </table:table-cell>
          <table:table-cell office:value-type="currency" office:value="2445.11" table:style-name="ce4">
            <text:p>€ 2.445,11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currency" office:value="1060.9000000000001" table:style-name="ce4">
            <text:p>€ 1.060,90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2" table:style-name="ce3">
            <text:p>2</text:p>
          </table:table-cell>
          <table:table-cell office:value-type="currency" office:value="1674.78" table:style-name="ce4">
            <text:p>€ 1.674,78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3" table:style-name="ce3">
            <text:p>3</text:p>
          </table:table-cell>
          <table:table-cell office:value-type="currency" office:value="239.36" table:style-name="ce4">
            <text:p>€ 239,36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4" table:style-name="ce3">
            <text:p>4</text:p>
          </table:table-cell>
          <table:table-cell office:value-type="currency" office:value="1051.67" table:style-name="ce4">
            <text:p>€ 1.051,67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5" table:style-name="ce3">
            <text:p>5</text:p>
          </table:table-cell>
          <table:table-cell office:value-type="currency" office:value="1497.05" table:style-name="ce4">
            <text:p>€ 1.497,0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6" table:style-name="ce3">
            <text:p>6</text:p>
          </table:table-cell>
          <table:table-cell office:value-type="currency" office:value="1542.74" table:style-name="ce4">
            <text:p>€ 1.542,74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7" table:style-name="ce3">
            <text:p>7</text:p>
          </table:table-cell>
          <table:table-cell office:value-type="currency" office:value="598.14" table:style-name="ce4">
            <text:p>€ 598,14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8" table:style-name="ce3">
            <text:p>8</text:p>
          </table:table-cell>
          <table:table-cell office:value-type="currency" office:value="1546.75" table:style-name="ce4">
            <text:p>€ 1.546,75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9" table:style-name="ce3">
            <text:p>9</text:p>
          </table:table-cell>
          <table:table-cell office:value-type="currency" office:value="1091.49" table:style-name="ce4">
            <text:p>€ 1.091,4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0" table:style-name="ce3">
            <text:p>10</text:p>
          </table:table-cell>
          <table:table-cell office:value-type="currency" office:value="2388.7199999999998" table:style-name="ce4">
            <text:p>€ 2.388,72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2" table:style-name="ce3">
            <text:p>12</text:p>
          </table:table-cell>
          <table:table-cell office:value-type="currency" office:value="2682.49" table:style-name="ce4">
            <text:p>€ 2.682,49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3" table:style-name="ce3">
            <text:p>13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4" table:style-name="ce3">
            <text:p>14</text:p>
          </table:table-cell>
          <table:table-cell office:value-type="currency" office:value="6.46" table:style-name="ce4">
            <text:p>€ 6,46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5" table:style-name="ce3">
            <text:p>15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6" table:style-name="ce3">
            <text:p>16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float" office:value="17" table:style-name="ce3">
            <text:p>17</text:p>
          </table:table-cell>
          <table:table-cell office:value-type="currency" office:value="3050.97" table:style-name="ce4">
            <text:p>€ 3.050,97</text:p>
          </table:table-cell>
          <table:table-cell office:value-type="date" office:date-value="2017-05-16T00:00:00" table:style-name="ce5">
            <text:p>16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currency" office:value="14906.02" table:style-name="ce4">
            <text:p>€ 14.906,02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10.99.99.99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AUTOCITY BAT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currency" office:value="379529.24" table:style-name="ce4">
            <text:p>€ 379.529,24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03.02.05.006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ENGIE SERVIZI SPA (EX COFELY ITALIA SPA)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Gas</text:p>
          </table:table-cell>
          <table:table-cell table:number-columns-repeated="16375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currency" office:value="3750" table:style-name="ce4">
            <text:p>€ 3.750,00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LISO ANTO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currency" office:value="7392.42" table:style-name="ce4">
            <text:p>€ 7.392,42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STEFANELLI CARM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float" office:value="1" table:style-name="ce3">
            <text:p>1</text:p>
          </table:table-cell>
          <table:table-cell office:value-type="currency" office:value="1522.56" table:style-name="ce4">
            <text:p>€ 1.522,56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STEFANELLI CARM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currency" office:value="3045.12" table:style-name="ce4">
            <text:p>€ 3.045,12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STEFANELLI CARM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float" office:value="1" table:style-name="ce3">
            <text:p>1</text:p>
          </table:table-cell>
          <table:table-cell office:value-type="currency" office:value="1522.56" table:style-name="ce4">
            <text:p>€ 1.522,56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STEFANELLI CARME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float" office:value="1" table:style-name="ce3">
            <text:p>1</text:p>
          </table:table-cell>
          <table:table-cell office:value-type="currency" office:value="25101.31" table:style-name="ce4">
            <text:p>€ 25.101,31</text:p>
          </table:table-cell>
          <table:table-cell office:value-type="date" office:date-value="2017-05-17T00:00:00" table:style-name="ce5">
            <text:p>17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float" office:value="1" table:style-name="ce3">
            <text:p>1</text:p>
          </table:table-cell>
          <table:table-cell office:value-type="currency" office:value="1496.2" table:style-name="ce4">
            <text:p>€ 1.496,20</text:p>
          </table:table-cell>
          <table:table-cell office:value-type="date" office:date-value="2017-05-18T00:00:00" table:style-name="ce5">
            <text:p>18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float" office:value="2" table:style-name="ce3">
            <text:p>2</text:p>
          </table:table-cell>
          <table:table-cell office:value-type="currency" office:value="529.29999999999995" table:style-name="ce4">
            <text:p>€ 529,30</text:p>
          </table:table-cell>
          <table:table-cell office:value-type="date" office:date-value="2017-05-18T00:00:00" table:style-name="ce5">
            <text:p>18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float" office:value="3" table:style-name="ce3">
            <text:p>3</text:p>
          </table:table-cell>
          <table:table-cell office:value-type="currency" office:value="26.39" table:style-name="ce4">
            <text:p>€ 26,39</text:p>
          </table:table-cell>
          <table:table-cell office:value-type="date" office:date-value="2017-05-18T00:00:00" table:style-name="ce5">
            <text:p>18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float" office:value="4" table:style-name="ce3">
            <text:p>4</text:p>
          </table:table-cell>
          <table:table-cell office:value-type="currency" office:value="456.43" table:style-name="ce4">
            <text:p>€ 456,43</text:p>
          </table:table-cell>
          <table:table-cell office:value-type="date" office:date-value="2017-05-18T00:00:00" table:style-name="ce5">
            <text:p>18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float" office:value="5" table:style-name="ce3">
            <text:p>5</text:p>
          </table:table-cell>
          <table:table-cell office:value-type="currency" office:value="2625.68" table:style-name="ce4">
            <text:p>€ 2.625,68</text:p>
          </table:table-cell>
          <table:table-cell office:value-type="date" office:date-value="2017-05-18T00:00:00" table:style-name="ce5">
            <text:p>18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float" office:value="6" table:style-name="ce3">
            <text:p>6</text:p>
          </table:table-cell>
          <table:table-cell office:value-type="currency" office:value="1974.64" table:style-name="ce4">
            <text:p>€ 1.974,64</text:p>
          </table:table-cell>
          <table:table-cell office:value-type="date" office:date-value="2017-05-18T00:00:00" table:style-name="ce5">
            <text:p>18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currency" office:value="94.29" table:style-name="ce4">
            <text:p>€ 94,29</text:p>
          </table:table-cell>
          <table:table-cell office:value-type="date" office:date-value="2017-05-19T00:00:00" table:style-name="ce5">
            <text:p>19/05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currency" office:value="1967.98" table:style-name="ce4">
            <text:p>€ 1.967,98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LIDDO LAUR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currency" office:value="472.14" table:style-name="ce4">
            <text:p>€ 472,14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ORGANIZZAZIONE APRILE GESTIONE ARCH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currency" office:value="1236.27" table:style-name="ce4">
            <text:p>€ 1.236,27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MARULLI PAO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currency" office:value="33680.49" table:style-name="ce4">
            <text:p>€ 33.680,49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currency" office:value="31825.19" table:style-name="ce4">
            <text:p>€ 31.825,19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float" office:value="1" table:style-name="ce3">
            <text:p>1</text:p>
          </table:table-cell>
          <table:table-cell office:value-type="currency" office:value="29168.05" table:style-name="ce4">
            <text:p>€ 29.168,05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float" office:value="1" table:style-name="ce3">
            <text:p>1</text:p>
          </table:table-cell>
          <table:table-cell office:value-type="currency" office:value="411.17" table:style-name="ce4">
            <text:p>€ 411,17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TELLARDI MA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currency" office:value="485" table:style-name="ce4">
            <text:p>€ 485,00</text:p>
          </table:table-cell>
          <table:table-cell office:value-type="date" office:date-value="2017-05-24T00:00:00" table:style-name="ce5">
            <text:p>24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LORUSSO RICC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float" office:value="1" table:style-name="ce3">
            <text:p>1</text:p>
          </table:table-cell>
          <table:table-cell office:value-type="currency" office:value="315.7" table:style-name="ce4">
            <text:p>€ 315,70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float" office:value="2" table:style-name="ce3">
            <text:p>2</text:p>
          </table:table-cell>
          <table:table-cell office:value-type="currency" office:value="427.72" table:style-name="ce4">
            <text:p>€ 427,72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float" office:value="1" table:style-name="ce3">
            <text:p>1</text:p>
          </table:table-cell>
          <table:table-cell office:value-type="currency" office:value="18080.419999999998" table:style-name="ce4">
            <text:p>€ 18.080,42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13.002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currency" office:value="18080.419999999998" table:style-name="ce4">
            <text:p>€ 18.080,42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13.002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ROMEO GESTIONI S.P.A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currency" office:value="30482.55" table:style-name="ce4">
            <text:p>€ 30.482,55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currency" office:value="6825.35" table:style-name="ce4">
            <text:p>€ 6.825,35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currency" office:value="6285.95" table:style-name="ce4">
            <text:p>€ 6.285,95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currency" office:value="3231.09" table:style-name="ce4">
            <text:p>€ 3.231,09</text:p>
          </table:table-cell>
          <table:table-cell office:value-type="date" office:date-value="2017-05-25T00:00:00" table:style-name="ce5">
            <text:p>25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currency" office:value="310.5" table:style-name="ce4">
            <text:p>€ 310,50</text:p>
          </table:table-cell>
          <table:table-cell office:value-type="date" office:date-value="2017-05-30T00:00:00" table:style-name="ce5">
            <text:p>30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SSELITI VINCENZ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currency" office:value="264.08" table:style-name="ce4">
            <text:p>€ 264,08</text:p>
          </table:table-cell>
          <table:table-cell office:value-type="date" office:date-value="2017-05-30T00:00:00" table:style-name="ce5">
            <text:p>30/05/17</text:p>
          </table:table-cell>
          <table:table-cell office:value-type="string" table:style-name="ce3">
            <text:p>1.03.02.09.001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“GLOB CAR DI TONDOLO GIOVANNI E CORATELLA IGNA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currency" office:value="8000" table:style-name="ce4">
            <text:p>€ 8.000,00</text:p>
          </table:table-cell>
          <table:table-cell office:value-type="date" office:date-value="2017-05-30T00:00:00" table:style-name="ce5">
            <text:p>30/05/17</text:p>
          </table:table-cell>
          <table:table-cell office:value-type="string" table:style-name="ce3">
            <text:p>1.04.01.02.01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ASSOCIAZIONE TEC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Fondazioni e istituzioni liriche locali e a Teatri stabili di iniziativa pubblica</text:p>
          </table:table-cell>
          <table:table-cell table:number-columns-repeated="16375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currency" office:value="5075.2" table:style-name="ce4">
            <text:p>€ 5.075,20</text:p>
          </table:table-cell>
          <table:table-cell office:value-type="date" office:date-value="2017-05-30T00:00:00" table:style-name="ce5">
            <text:p>30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currency" office:value="6489.58" table:style-name="ce4">
            <text:p>€ 6.489,58</text:p>
          </table:table-cell>
          <table:table-cell office:value-type="date" office:date-value="2017-05-30T00:00:00" table:style-name="ce5">
            <text:p>30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currency" office:value="2624.48" table:style-name="ce4">
            <text:p>€ 2.624,48</text:p>
          </table:table-cell>
          <table:table-cell office:value-type="date" office:date-value="2017-05-30T00:00:00" table:style-name="ce5">
            <text:p>30/05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RTECO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currency" office:value="901.84" table:style-name="ce4">
            <text:p>€ 901,84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float" office:value="2" table:style-name="ce3">
            <text:p>2</text:p>
          </table:table-cell>
          <table:table-cell office:value-type="currency" office:value="1253.8800000000001" table:style-name="ce4">
            <text:p>€ 1.253,88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float" office:value="3" table:style-name="ce3">
            <text:p>3</text:p>
          </table:table-cell>
          <table:table-cell office:value-type="currency" office:value="298.98" table:style-name="ce4">
            <text:p>€ 298,98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float" office:value="4" table:style-name="ce3">
            <text:p>4</text:p>
          </table:table-cell>
          <table:table-cell office:value-type="currency" office:value="1727.32" table:style-name="ce4">
            <text:p>€ 1.727,32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float" office:value="5" table:style-name="ce3">
            <text:p>5</text:p>
          </table:table-cell>
          <table:table-cell office:value-type="currency" office:value="905.16" table:style-name="ce4">
            <text:p>€ 905,16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currency" office:value="614.4" table:style-name="ce4">
            <text:p>€ 614,40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ORESTA ANTONIO-AMMIN.CONDOMIN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currency" office:value="329.06" table:style-name="ce4">
            <text:p>€ 329,06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ATINO NICOLA-ANNA CAMARD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currency" office:value="3877.43" table:style-name="ce4">
            <text:p>€ 3.877,43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currency" office:value="33108.620000000003" table:style-name="ce4">
            <text:p>€ 33.108,62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currency" office:value="3874.31" table:style-name="ce4">
            <text:p>€ 3.874,31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11.999</text:p>
          </table:table-cell>
          <table:table-cell table:style-name="ce3"/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currency" office:value="25272.29" table:style-name="ce4">
            <text:p>€ 25.272,29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currency" office:value="30426.73" table:style-name="ce4">
            <text:p>€ 30.426,73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float" office:value="1" table:style-name="ce3">
            <text:p>1</text:p>
          </table:table-cell>
          <table:table-cell office:value-type="currency" office:value="419.2" table:style-name="ce4">
            <text:p>€ 419,20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currency" office:value="11000" table:style-name="ce4">
            <text:p>€ 11.000,00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INGRAVALLE MASSIM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float" office:value="1" table:style-name="ce3">
            <text:p>1</text:p>
          </table:table-cell>
          <table:table-cell office:value-type="currency" office:value="780.8" table:style-name="ce4">
            <text:p>€ 780,80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1.02.999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DROGHERIA &amp; COLONIALI PRUDENTE SOC. COOP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float" office:value="1" table:style-name="ce3">
            <text:p>1</text:p>
          </table:table-cell>
          <table:table-cell office:value-type="currency" office:value="20144.18" table:style-name="ce4">
            <text:p>€ 20.144,18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float" office:value="1" table:style-name="ce3">
            <text:p>1</text:p>
          </table:table-cell>
          <table:table-cell office:value-type="currency" office:value="1698.9" table:style-name="ce4">
            <text:p>€ 1.698,90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LA ROS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float" office:value="1" table:style-name="ce3">
            <text:p>1</text:p>
          </table:table-cell>
          <table:table-cell office:value-type="currency" office:value="260" table:style-name="ce4">
            <text:p>€ 260,00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1.02.999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LEGISLAZIONE TECNIC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currency" office:value="6266.07" table:style-name="ce4">
            <text:p>€ 6.266,07</text:p>
          </table:table-cell>
          <table:table-cell office:value-type="date" office:date-value="2017-05-31T00:00:00" table:style-name="ce5">
            <text:p>31/05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IELLE DI GALANTUCCI LUIG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currency" office:value="143.56" table:style-name="ce4">
            <text:p>€ 143,56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currency" office:value="81.3" table:style-name="ce4">
            <text:p>€ 81,30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float" office:value="1" table:style-name="ce3">
            <text:p>1</text:p>
          </table:table-cell>
          <table:table-cell office:value-type="currency" office:value="102.05" table:style-name="ce4">
            <text:p>€ 102,05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float" office:value="1" table:style-name="ce3">
            <text:p>1</text:p>
          </table:table-cell>
          <table:table-cell office:value-type="currency" office:value="81.3" table:style-name="ce4">
            <text:p>€ 81,30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float" office:value="1" table:style-name="ce3">
            <text:p>1</text:p>
          </table:table-cell>
          <table:table-cell office:value-type="currency" office:value="60.55" table:style-name="ce4">
            <text:p>€ 60,55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float" office:value="1" table:style-name="ce3">
            <text:p>1</text:p>
          </table:table-cell>
          <table:table-cell office:value-type="currency" office:value="122.81" table:style-name="ce4">
            <text:p>€ 122,81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currency" office:value="60.55" table:style-name="ce4">
            <text:p>€ 60,55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currency" office:value="122.81" table:style-name="ce4">
            <text:p>€ 122,81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float" office:value="1" table:style-name="ce3">
            <text:p>1</text:p>
          </table:table-cell>
          <table:table-cell office:value-type="currency" office:value="122.81" table:style-name="ce4">
            <text:p>€ 122,81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float" office:value="1" table:style-name="ce3">
            <text:p>1</text:p>
          </table:table-cell>
          <table:table-cell office:value-type="currency" office:value="81.3" table:style-name="ce4">
            <text:p>€ 81,30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STORE DEI SERVIZI ENERGETICI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currency" office:value="701.87" table:style-name="ce4">
            <text:p>€ 701,87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VV. PUGLIESE GAETANO PAO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currency" office:value="3962.95" table:style-name="ce4">
            <text:p>€ 3.962,95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ASTRA S.R.L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currency" office:value="31757.03" table:style-name="ce4">
            <text:p>€ 31.757,03</text:p>
          </table:table-cell>
          <table:table-cell office:value-type="date" office:date-value="2017-06-07T00:00:00" table:style-name="ce5">
            <text:p>07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currency" office:value="14923.66" table:style-name="ce4">
            <text:p>€ 14.923,66</text:p>
          </table:table-cell>
          <table:table-cell office:value-type="date" office:date-value="2017-06-08T00:00:00" table:style-name="ce5">
            <text:p>08/06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float" office:value="2" table:style-name="ce3">
            <text:p>2</text:p>
          </table:table-cell>
          <table:table-cell office:value-type="currency" office:value="6401.49" table:style-name="ce4">
            <text:p>€ 6.401,49</text:p>
          </table:table-cell>
          <table:table-cell office:value-type="date" office:date-value="2017-06-08T00:00:00" table:style-name="ce5">
            <text:p>08/06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float" office:value="3" table:style-name="ce3">
            <text:p>3</text:p>
          </table:table-cell>
          <table:table-cell office:value-type="currency" office:value="18496.310000000001" table:style-name="ce4">
            <text:p>€ 18.496,31</text:p>
          </table:table-cell>
          <table:table-cell office:value-type="date" office:date-value="2017-06-08T00:00:00" table:style-name="ce5">
            <text:p>08/06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currency" office:value="6924.41" table:style-name="ce4">
            <text:p>€ 6.924,41</text:p>
          </table:table-cell>
          <table:table-cell office:value-type="date" office:date-value="2017-06-08T00:00:00" table:style-name="ce5">
            <text:p>08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.A.P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currency" office:value="5361.96" table:style-name="ce4">
            <text:p>€ 5.361,96</text:p>
          </table:table-cell>
          <table:table-cell office:value-type="date" office:date-value="2017-06-08T00:00:00" table:style-name="ce5">
            <text:p>08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currency" office:value="3037.12" table:style-name="ce4">
            <text:p>€ 3.037,12</text:p>
          </table:table-cell>
          <table:table-cell office:value-type="date" office:date-value="2017-06-08T00:00:00" table:style-name="ce5">
            <text:p>08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currency" office:value="2928.47" table:style-name="ce4">
            <text:p>€ 2.928,47</text:p>
          </table:table-cell>
          <table:table-cell office:value-type="date" office:date-value="2017-06-08T00:00:00" table:style-name="ce5">
            <text:p>08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currency" office:value="2855.69" table:style-name="ce4">
            <text:p>€ 2.855,69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ENTRO STUDI LEVAN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currency" office:value="7612.8" table:style-name="ce4">
            <text:p>€ 7.612,80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99.002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STUDIO LEGALE COVIELLO-PANNARALE &amp; ASSOCIA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currency" office:value="19520" table:style-name="ce4">
            <text:p>€ 19.520,00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float" office:value="2" table:style-name="ce3">
            <text:p>2</text:p>
          </table:table-cell>
          <table:table-cell office:value-type="currency" office:value="19520" table:style-name="ce4">
            <text:p>€ 19.520,00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ERVIZI PROFESSIONALI INNOVATIV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currency" office:value="411.17" table:style-name="ce4">
            <text:p>€ 411,17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TRIBUZIO ALESS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currency" office:value="437.74" table:style-name="ce4">
            <text:p>€ 437,74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E NICOLA ADELA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currency" office:value="625.20000000000005" table:style-name="ce4">
            <text:p>€ 625,20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currency" office:value="1825.85" table:style-name="ce4">
            <text:p>€ 1.825,85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currency" office:value="3385.26" table:style-name="ce4">
            <text:p>€ 3.385,26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currency" office:value="639.02" table:style-name="ce4">
            <text:p>€ 639,02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currency" office:value="1243.67" table:style-name="ce4">
            <text:p>€ 1.243,67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float" office:value="1" table:style-name="ce3">
            <text:p>1</text:p>
          </table:table-cell>
          <table:table-cell office:value-type="currency" office:value="1187.28" table:style-name="ce4">
            <text:p>€ 1.187,28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float" office:value="1" table:style-name="ce3">
            <text:p>1</text:p>
          </table:table-cell>
          <table:table-cell office:value-type="currency" office:value="1036.6500000000001" table:style-name="ce4">
            <text:p>€ 1.036,65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float" office:value="1" table:style-name="ce3">
            <text:p>1</text:p>
          </table:table-cell>
          <table:table-cell office:value-type="currency" office:value="1262.25" table:style-name="ce4">
            <text:p>€ 1.262,25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float" office:value="1" table:style-name="ce3">
            <text:p>1</text:p>
          </table:table-cell>
          <table:table-cell office:value-type="currency" office:value="2109.88" table:style-name="ce4">
            <text:p>€ 2.109,88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float" office:value="1" table:style-name="ce3">
            <text:p>1</text:p>
          </table:table-cell>
          <table:table-cell office:value-type="currency" office:value="711.31" table:style-name="ce4">
            <text:p>€ 711,31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float" office:value="1" table:style-name="ce3">
            <text:p>1</text:p>
          </table:table-cell>
          <table:table-cell office:value-type="currency" office:value="2101.5300000000002" table:style-name="ce4">
            <text:p>€ 2.101,53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float" office:value="1" table:style-name="ce3">
            <text:p>1</text:p>
          </table:table-cell>
          <table:table-cell office:value-type="currency" office:value="1625.62" table:style-name="ce4">
            <text:p>€ 1.625,62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float" office:value="1" table:style-name="ce3">
            <text:p>1</text:p>
          </table:table-cell>
          <table:table-cell office:value-type="currency" office:value="1062.8800000000001" table:style-name="ce4">
            <text:p>€ 1.062,88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float" office:value="1" table:style-name="ce3">
            <text:p>1</text:p>
          </table:table-cell>
          <table:table-cell office:value-type="currency" office:value="2123.5300000000002" table:style-name="ce4">
            <text:p>€ 2.123,53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float" office:value="1" table:style-name="ce3">
            <text:p>1</text:p>
          </table:table-cell>
          <table:table-cell office:value-type="currency" office:value="757.19" table:style-name="ce4">
            <text:p>€ 757,19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float" office:value="1" table:style-name="ce3">
            <text:p>1</text:p>
          </table:table-cell>
          <table:table-cell office:value-type="currency" office:value="864.22" table:style-name="ce4">
            <text:p>€ 864,22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float" office:value="1" table:style-name="ce3">
            <text:p>1</text:p>
          </table:table-cell>
          <table:table-cell office:value-type="currency" office:value="1634.76" table:style-name="ce4">
            <text:p>€ 1.634,76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currency" office:value="4351.47" table:style-name="ce4">
            <text:p>€ 4.351,47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float" office:value="1" table:style-name="ce3">
            <text:p>1</text:p>
          </table:table-cell>
          <table:table-cell office:value-type="currency" office:value="119.67" table:style-name="ce4">
            <text:p>€ 119,67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float" office:value="1" table:style-name="ce3">
            <text:p>1</text:p>
          </table:table-cell>
          <table:table-cell office:value-type="currency" office:value="1381.2" table:style-name="ce4">
            <text:p>€ 1.381,20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float" office:value="1" table:style-name="ce3">
            <text:p>1</text:p>
          </table:table-cell>
          <table:table-cell office:value-type="currency" office:value="353.91" table:style-name="ce4">
            <text:p>€ 353,91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float" office:value="1" table:style-name="ce3">
            <text:p>1</text:p>
          </table:table-cell>
          <table:table-cell office:value-type="currency" office:value="708.92" table:style-name="ce4">
            <text:p>€ 708,92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float" office:value="1" table:style-name="ce3">
            <text:p>1</text:p>
          </table:table-cell>
          <table:table-cell office:value-type="currency" office:value="1521.88" table:style-name="ce4">
            <text:p>€ 1.521,88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float" office:value="1" table:style-name="ce3">
            <text:p>1</text:p>
          </table:table-cell>
          <table:table-cell office:value-type="currency" office:value="1356.95" table:style-name="ce4">
            <text:p>€ 1.356,95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float" office:value="1" table:style-name="ce3">
            <text:p>1</text:p>
          </table:table-cell>
          <table:table-cell office:value-type="currency" office:value="841.58" table:style-name="ce4">
            <text:p>€ 841,58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float" office:value="1" table:style-name="ce3">
            <text:p>1</text:p>
          </table:table-cell>
          <table:table-cell office:value-type="currency" office:value="5658.64" table:style-name="ce4">
            <text:p>€ 5.658,64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float" office:value="1" table:style-name="ce3">
            <text:p>1</text:p>
          </table:table-cell>
          <table:table-cell office:value-type="currency" office:value="461.73" table:style-name="ce4">
            <text:p>€ 461,73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float" office:value="1" table:style-name="ce3">
            <text:p>1</text:p>
          </table:table-cell>
          <table:table-cell office:value-type="currency" office:value="11.82" table:style-name="ce4">
            <text:p>€ 11,82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float" office:value="1" table:style-name="ce3">
            <text:p>1</text:p>
          </table:table-cell>
          <table:table-cell office:value-type="currency" office:value="950.71" table:style-name="ce4">
            <text:p>€ 950,71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currency" office:value="797.53" table:style-name="ce4">
            <text:p>€ 797,53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float" office:value="1" table:style-name="ce3">
            <text:p>1</text:p>
          </table:table-cell>
          <table:table-cell office:value-type="currency" office:value="1025" table:style-name="ce4">
            <text:p>€ 1.025,00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float" office:value="1" table:style-name="ce3">
            <text:p>1</text:p>
          </table:table-cell>
          <table:table-cell office:value-type="currency" office:value="1461.81" table:style-name="ce4">
            <text:p>€ 1.461,81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float" office:value="1" table:style-name="ce3">
            <text:p>1</text:p>
          </table:table-cell>
          <table:table-cell office:value-type="currency" office:value="1096.1099999999999" table:style-name="ce4">
            <text:p>€ 1.096,11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float" office:value="1" table:style-name="ce3">
            <text:p>1</text:p>
          </table:table-cell>
          <table:table-cell office:value-type="currency" office:value="637.71" table:style-name="ce4">
            <text:p>€ 637,71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currency" office:value="622.96" table:style-name="ce4">
            <text:p>€ 622,96</text:p>
          </table:table-cell>
          <table:table-cell office:value-type="date" office:date-value="2017-06-09T00:00:00" table:style-name="ce5">
            <text:p>09/06/17</text:p>
          </table:table-cell>
          <table:table-cell office:value-type="string" table:style-name="ce3">
            <text:p>1.03.02.05.005</text:p>
          </table:table-cell>
          <table:table-cell office:value-type="float" office:value="1317" table:style-name="ce3">
            <text:p>1317</text:p>
          </table:table-cell>
          <table:table-cell office:value-type="string" table:style-name="ce3">
            <text:p>ACQUEDOTTO PUGLIES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float" office:value="1" table:style-name="ce3">
            <text:p>1</text:p>
          </table:table-cell>
          <table:table-cell office:value-type="currency" office:value="16348" table:style-name="ce4">
            <text:p>€ 16.348,00</text:p>
          </table:table-cell>
          <table:table-cell office:value-type="date" office:date-value="2017-06-19T00:00:00" table:style-name="ce5">
            <text:p>19/06/17</text:p>
          </table:table-cell>
          <table:table-cell office:value-type="string" table:style-name="ce3">
            <text:p>1.03.02.03.999</text:p>
          </table:table-cell>
          <table:table-cell office:value-type="float" office:value="1304" table:style-name="ce3">
            <text:p>1304</text:p>
          </table:table-cell>
          <table:table-cell office:value-type="string" table:style-name="ce3">
            <text:p>ANDREANI TRIBUTI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aggi di riscossione n.a.c.</text:p>
          </table:table-cell>
          <table:table-cell table:number-columns-repeated="16375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float" office:value="1" table:style-name="ce3">
            <text:p>1</text:p>
          </table:table-cell>
          <table:table-cell office:value-type="currency" office:value="504.07" table:style-name="ce4">
            <text:p>€ 504,07</text:p>
          </table:table-cell>
          <table:table-cell office:value-type="date" office:date-value="2017-06-19T00:00:00" table:style-name="ce5">
            <text:p>19/06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DE GRECIS COSEMA VERDE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currency" office:value="588.04" table:style-name="ce4">
            <text:p>€ 588,04</text:p>
          </table:table-cell>
          <table:table-cell office:value-type="date" office:date-value="2017-06-19T00:00:00" table:style-name="ce5">
            <text:p>19/06/17</text:p>
          </table:table-cell>
          <table:table-cell office:value-type="string" table:style-name="ce3">
            <text:p>1.03.02.99.999</text:p>
          </table:table-cell>
          <table:table-cell table:style-name="ce3"/>
          <table:table-cell office:value-type="string" table:style-name="ce3">
            <text:p>ASIS COMPUTER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float" office:value="1" table:style-name="ce3">
            <text:p>1</text:p>
          </table:table-cell>
          <table:table-cell office:value-type="currency" office:value="1500" table:style-name="ce4">
            <text:p>€ 1.500,00</text:p>
          </table:table-cell>
          <table:table-cell office:value-type="date" office:date-value="2017-06-19T00:00:00" table:style-name="ce5">
            <text:p>19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GENZIA PER L'OCCUPAZIONE E LO SVILUPPO DELL'AREA NORD BARESE OFANTIN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float" office:value="1" table:style-name="ce3">
            <text:p>1</text:p>
          </table:table-cell>
          <table:table-cell office:value-type="currency" office:value="250800" table:style-name="ce4">
            <text:p>€ 250.800,00</text:p>
          </table:table-cell>
          <table:table-cell office:value-type="date" office:date-value="2017-06-19T00:00:00" table:style-name="ce5">
            <text:p>19/06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DILIZIA TROILO SRL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float" office:value="1" table:style-name="ce3">
            <text:p>1</text:p>
          </table:table-cell>
          <table:table-cell office:value-type="currency" office:value="15786.17" table:style-name="ce4">
            <text:p>€ 15.786,17</text:p>
          </table:table-cell>
          <table:table-cell office:value-type="date" office:date-value="2017-06-19T00:00:00" table:style-name="ce5">
            <text:p>19/06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DESARIO S.A.S. <text:s/>DI DESARIO FRANCESCO &amp; C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currency" office:value="114384.1" table:style-name="ce4">
            <text:p>€ 114.384,10</text:p>
          </table:table-cell>
          <table:table-cell office:value-type="date" office:date-value="2017-06-20T00:00:00" table:style-name="ce5">
            <text:p>20/06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COMBUSTIBILI NUOVA PRENESTIN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float" office:value="1" table:style-name="ce3">
            <text:p>1</text:p>
          </table:table-cell>
          <table:table-cell office:value-type="currency" office:value="520" table:style-name="ce4">
            <text:p>€ 520,00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3">
            <text:p>1.03.02.07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currency" office:value="174.68" table:style-name="ce4">
            <text:p>€ 174,68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3">
            <text:p>1.03.02.09.001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DITTA MARTINELLI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currency" office:value="4676.46" table:style-name="ce4">
            <text:p>€ 4.676,46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SGOBBA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currency" office:value="3487.94" table:style-name="ce4">
            <text:p>€ 3.487,94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VALENTINO LORENZO NAZAR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float" office:value="1" table:style-name="ce3">
            <text:p>1</text:p>
          </table:table-cell>
          <table:table-cell office:value-type="currency" office:value="2283.84" table:style-name="ce4">
            <text:p>€ 2.283,84</text:p>
          </table:table-cell>
          <table:table-cell office:value-type="date" office:date-value="2017-06-21T00:00:00" table:style-name="ce5">
            <text:p>21/06/17</text:p>
          </table:table-cell>
          <table:table-cell office:value-type="string" table:style-name="ce3">
            <text:p>1.03.02.01.008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CIRULLI GIOVANN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float" office:value="1" table:style-name="ce3">
            <text:p>1</text:p>
          </table:table-cell>
          <table:table-cell office:value-type="currency" office:value="2937.44" table:style-name="ce4">
            <text:p>€ 2.937,44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SEA - ENTE FORMAZIONE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float" office:value="1" table:style-name="ce3">
            <text:p>1</text:p>
          </table:table-cell>
          <table:table-cell office:value-type="currency" office:value="4273.82" table:style-name="ce4">
            <text:p>€ 4.273,82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NOS FAP ENTE DI FORM. PROF.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float" office:value="1" table:style-name="ce3">
            <text:p>1</text:p>
          </table:table-cell>
          <table:table-cell office:value-type="currency" office:value="3868.64" table:style-name="ce4">
            <text:p>€ 3.868,64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TCA/FAP <text:s/>ONLUS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currency" office:value="32276.25" table:style-name="ce4">
            <text:p>€ 32.276,25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IRAPL CONFAP ONLUS ENTE FOR. PROF.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currency" office:value="26668.9" table:style-name="ce4">
            <text:p>€ 26.668,90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N.I.P.A.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float" office:value="1" table:style-name="ce3">
            <text:p>1</text:p>
          </table:table-cell>
          <table:table-cell office:value-type="currency" office:value="30474.28" table:style-name="ce4">
            <text:p>€ 30.474,28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C.I.F.I.R. VILLAGGIO DEL FANCIULL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float" office:value="1" table:style-name="ce3">
            <text:p>1</text:p>
          </table:table-cell>
          <table:table-cell office:value-type="currency" office:value="34150.639999999999" table:style-name="ce4">
            <text:p>€ 34.150,64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AGE.FOR.M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currency" office:value="31669.919999999998" table:style-name="ce4">
            <text:p>€ 31.669,92</text:p>
          </table:table-cell>
          <table:table-cell office:value-type="date" office:date-value="2017-06-22T00:00:00" table:style-name="ce5">
            <text:p>22/06/17</text:p>
          </table:table-cell>
          <table:table-cell office:value-type="string" table:style-name="ce3">
            <text:p>1.03.02.11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ENTE PUGL.CULTURA POPOL.EDUCAZ.PROF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currency" office:value="3595.88" table:style-name="ce4">
            <text:p>€ 3.595,88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currency" office:value="2492.91" table:style-name="ce4">
            <text:p>€ 2.492,91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1.02.01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Stampati specialistici</text:p>
          </table:table-cell>
          <table:table-cell table:number-columns-repeated="16375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currency" office:value="237.78" table:style-name="ce4">
            <text:p>€ 237,78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TUDIO MUSICCO DI NICOLA MUSIC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currency" office:value="192.37" table:style-name="ce4">
            <text:p>€ 192,37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TUDIO MUSICCO DI NICOLA MUSIC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currency" office:value="15000" table:style-name="ce4">
            <text:p>€ 15.000,00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4.03.99.999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SANITA' SERVICE ASL BAT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ONFRATERNITA MISERICORDIA ANDR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currency" office:value="334.82" table:style-name="ce4">
            <text:p>€ 334,82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LOBASCIO ANTONIO FABRI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currency" office:value="510.69" table:style-name="ce4">
            <text:p>€ 510,69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LOBASCIO ANTONIO FABRIZ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16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A.N.A.C. - EX A.V.C.P. AUTORITA' PER LA VIGILANZ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currency" office:value="243330.01" table:style-name="ce4">
            <text:p>€ 243.330,01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99.999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GECOS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currency" office:value="2485.14" table:style-name="ce4">
            <text:p>€ 2.485,14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currency" office:value="2485.14" table:style-name="ce4">
            <text:p>€ 2.485,14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currency" office:value="1828.17" table:style-name="ce4">
            <text:p>€ 1.828,17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currency" office:value="454.48" table:style-name="ce4">
            <text:p>€ 454,48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currency" office:value="386.13" table:style-name="ce4">
            <text:p>€ 386,13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currency" office:value="59.58" table:style-name="ce4">
            <text:p>€ 59,58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1.03.02.07.008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UFFICIO 2000 SRL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Noleggi di impianti e macchinari</text:p>
          </table:table-cell>
          <table:table-cell table:number-columns-repeated="16375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currency" office:value="117489.39" table:style-name="ce4">
            <text:p>€ 117.489,39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currency" office:value="117489.39" table:style-name="ce4">
            <text:p>€ 117.489,39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currency" office:value="117489.39" table:style-name="ce4">
            <text:p>€ 117.489,39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currency" office:value="90307.81" table:style-name="ce4">
            <text:p>€ 90.307,81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currency" office:value="26415.89" table:style-name="ce4">
            <text:p>€ 26.415,89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currency" office:value="6659.35" table:style-name="ce4">
            <text:p>€ 6.659,35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table:style-name="ce3"/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currency" office:value="26233.66" table:style-name="ce4">
            <text:p>€ 26.233,66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table:style-name="ce3"/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currency" office:value="58180.49" table:style-name="ce4">
            <text:p>€ 58.180,49</text:p>
          </table:table-cell>
          <table:table-cell office:value-type="date" office:date-value="2017-06-23T00:00:00" table:style-name="ce5">
            <text:p>23/06/17</text:p>
          </table:table-cell>
          <table:table-cell office:value-type="string" table:style-name="ce3">
            <text:p>2.02.01.09.009</text:p>
          </table:table-cell>
          <table:table-cell table:style-name="ce3"/>
          <table:table-cell office:value-type="string" table:style-name="ce3">
            <text:p>SEPI SPA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telematiche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currency" office:value="82.15" table:style-name="ce4">
            <text:p>€ 82,1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2" table:style-name="ce3">
            <text:p>2</text:p>
          </table:table-cell>
          <table:table-cell office:value-type="currency" office:value="1858.12" table:style-name="ce4">
            <text:p>€ 1.858,1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3" table:style-name="ce3">
            <text:p>3</text:p>
          </table:table-cell>
          <table:table-cell office:value-type="currency" office:value="762.26" table:style-name="ce4">
            <text:p>€ 762,2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4" table:style-name="ce3">
            <text:p>4</text:p>
          </table:table-cell>
          <table:table-cell office:value-type="currency" office:value="1394.48" table:style-name="ce4">
            <text:p>€ 1.394,48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5" table:style-name="ce3">
            <text:p>5</text:p>
          </table:table-cell>
          <table:table-cell office:value-type="currency" office:value="3.18" table:style-name="ce4">
            <text:p>€ 3,18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6" table:style-name="ce3">
            <text:p>6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7" table:style-name="ce3">
            <text:p>7</text:p>
          </table:table-cell>
          <table:table-cell office:value-type="currency" office:value="2113.09" table:style-name="ce4">
            <text:p>€ 2.113,0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8" table:style-name="ce3">
            <text:p>8</text:p>
          </table:table-cell>
          <table:table-cell office:value-type="currency" office:value="1127.21" table:style-name="ce4">
            <text:p>€ 1.127,21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9" table:style-name="ce3">
            <text:p>9</text:p>
          </table:table-cell>
          <table:table-cell office:value-type="currency" office:value="613.58000000000004" table:style-name="ce4">
            <text:p>€ 613,58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10" table:style-name="ce3">
            <text:p>10</text:p>
          </table:table-cell>
          <table:table-cell office:value-type="currency" office:value="564.91999999999996" table:style-name="ce4">
            <text:p>€ 564,9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11" table:style-name="ce3">
            <text:p>11</text:p>
          </table:table-cell>
          <table:table-cell office:value-type="currency" office:value="1195.0999999999999" table:style-name="ce4">
            <text:p>€ 1.195,10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float" office:value="12" table:style-name="ce3">
            <text:p>12</text:p>
          </table:table-cell>
          <table:table-cell office:value-type="currency" office:value="1728.13" table:style-name="ce4">
            <text:p>€ 1.728,13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currency" office:value="6.46" table:style-name="ce4">
            <text:p>€ 6,4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2" table:style-name="ce3">
            <text:p>2</text:p>
          </table:table-cell>
          <table:table-cell office:value-type="currency" office:value="706.82" table:style-name="ce4">
            <text:p>€ 706,8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3" table:style-name="ce3">
            <text:p>3</text:p>
          </table:table-cell>
          <table:table-cell office:value-type="currency" office:value="1443.39" table:style-name="ce4">
            <text:p>€ 1.443,3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4" table:style-name="ce3">
            <text:p>4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5" table:style-name="ce3">
            <text:p>5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6" table:style-name="ce3">
            <text:p>6</text:p>
          </table:table-cell>
          <table:table-cell office:value-type="currency" office:value="1988.83" table:style-name="ce4">
            <text:p>€ 1.988,83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7" table:style-name="ce3">
            <text:p>7</text:p>
          </table:table-cell>
          <table:table-cell office:value-type="currency" office:value="1047.01" table:style-name="ce4">
            <text:p>€ 1.047,01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8" table:style-name="ce3">
            <text:p>8</text:p>
          </table:table-cell>
          <table:table-cell office:value-type="currency" office:value="1001.79" table:style-name="ce4">
            <text:p>€ 1.001,7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9" table:style-name="ce3">
            <text:p>9</text:p>
          </table:table-cell>
          <table:table-cell office:value-type="currency" office:value="703.38" table:style-name="ce4">
            <text:p>€ 703,38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10" table:style-name="ce3">
            <text:p>10</text:p>
          </table:table-cell>
          <table:table-cell office:value-type="currency" office:value="364.83" table:style-name="ce4">
            <text:p>€ 364,83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11" table:style-name="ce3">
            <text:p>11</text:p>
          </table:table-cell>
          <table:table-cell office:value-type="currency" office:value="484.06" table:style-name="ce4">
            <text:p>€ 484,0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float" office:value="12" table:style-name="ce3">
            <text:p>12</text:p>
          </table:table-cell>
          <table:table-cell office:value-type="currency" office:value="1164.83" table:style-name="ce4">
            <text:p>€ 1.164,83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currency" office:value="943.31" table:style-name="ce4">
            <text:p>€ 943,31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2" table:style-name="ce3">
            <text:p>2</text:p>
          </table:table-cell>
          <table:table-cell office:value-type="currency" office:value="1890.1" table:style-name="ce4">
            <text:p>€ 1.890,10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3" table:style-name="ce3">
            <text:p>3</text:p>
          </table:table-cell>
          <table:table-cell office:value-type="currency" office:value="124.1" table:style-name="ce4">
            <text:p>€ 124,10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4" table:style-name="ce3">
            <text:p>4</text:p>
          </table:table-cell>
          <table:table-cell office:value-type="currency" office:value="862.32" table:style-name="ce4">
            <text:p>€ 862,3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5" table:style-name="ce3">
            <text:p>5</text:p>
          </table:table-cell>
          <table:table-cell office:value-type="currency" office:value="1156.53" table:style-name="ce4">
            <text:p>€ 1.156,53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6" table:style-name="ce3">
            <text:p>6</text:p>
          </table:table-cell>
          <table:table-cell office:value-type="currency" office:value="2318.17" table:style-name="ce4">
            <text:p>€ 2.318,1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7" table:style-name="ce3">
            <text:p>7</text:p>
          </table:table-cell>
          <table:table-cell office:value-type="currency" office:value="1098.98" table:style-name="ce4">
            <text:p>€ 1.098,98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8" table:style-name="ce3">
            <text:p>8</text:p>
          </table:table-cell>
          <table:table-cell office:value-type="currency" office:value="630.20000000000005" table:style-name="ce4">
            <text:p>€ 630,20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9" table:style-name="ce3">
            <text:p>9</text:p>
          </table:table-cell>
          <table:table-cell office:value-type="currency" office:value="312.07" table:style-name="ce4">
            <text:p>€ 312,0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10" table:style-name="ce3">
            <text:p>10</text:p>
          </table:table-cell>
          <table:table-cell office:value-type="currency" office:value="2020.76" table:style-name="ce4">
            <text:p>€ 2.020,7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11" table:style-name="ce3">
            <text:p>11</text:p>
          </table:table-cell>
          <table:table-cell office:value-type="currency" office:value="1707.87" table:style-name="ce4">
            <text:p>€ 1.707,8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float" office:value="12" table:style-name="ce3">
            <text:p>12</text:p>
          </table:table-cell>
          <table:table-cell office:value-type="currency" office:value="185.25" table:style-name="ce4">
            <text:p>€ 185,2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currency" office:value="10838.52" table:style-name="ce4">
            <text:p>€ 10.838,5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9.008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FAIN SNC DI FARETINA &amp; INCHINGOL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currency" office:value="334.82" table:style-name="ce4">
            <text:p>€ 334,8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PARADISO GIUSEPP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2" table:style-name="ce3">
            <text:p>2</text:p>
          </table:table-cell>
          <table:table-cell office:value-type="currency" office:value="1005.93" table:style-name="ce4">
            <text:p>€ 1.005,93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currency" office:value="537.74" table:style-name="ce4">
            <text:p>€ 537,74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currency" office:value="1432.92" table:style-name="ce4">
            <text:p>€ 1.432,9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currency" office:value="65.47" table:style-name="ce4">
            <text:p>€ 65,4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6" table:style-name="ce3">
            <text:p>6</text:p>
          </table:table-cell>
          <table:table-cell office:value-type="currency" office:value="586.09" table:style-name="ce4">
            <text:p>€ 586,0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7" table:style-name="ce3">
            <text:p>7</text:p>
          </table:table-cell>
          <table:table-cell office:value-type="currency" office:value="6.46" table:style-name="ce4">
            <text:p>€ 6,4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8" table:style-name="ce3">
            <text:p>8</text:p>
          </table:table-cell>
          <table:table-cell office:value-type="currency" office:value="1729.66" table:style-name="ce4">
            <text:p>€ 1.729,6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9" table:style-name="ce3">
            <text:p>9</text:p>
          </table:table-cell>
          <table:table-cell office:value-type="currency" office:value="564.6" table:style-name="ce4">
            <text:p>€ 564,60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currency" office:value="643.87" table:style-name="ce4">
            <text:p>€ 643,8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float" office:value="12" table:style-name="ce3">
            <text:p>12</text:p>
          </table:table-cell>
          <table:table-cell office:value-type="currency" office:value="681.68" table:style-name="ce4">
            <text:p>€ 681,68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currency" office:value="609.91999999999996" table:style-name="ce4">
            <text:p>€ 609,9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currency" office:value="3.29" table:style-name="ce4">
            <text:p>€ 3,2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float" office:value="3" table:style-name="ce3">
            <text:p>3</text:p>
          </table:table-cell>
          <table:table-cell office:value-type="currency" office:value="185.25" table:style-name="ce4">
            <text:p>€ 185,2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float" office:value="4" table:style-name="ce3">
            <text:p>4</text:p>
          </table:table-cell>
          <table:table-cell office:value-type="currency" office:value="2.3199999999999998" table:style-name="ce4">
            <text:p>€ 2,3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currency" office:value="97.1" table:style-name="ce4">
            <text:p>€ 97,10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float" office:value="6" table:style-name="ce3">
            <text:p>6</text:p>
          </table:table-cell>
          <table:table-cell office:value-type="currency" office:value="53.02" table:style-name="ce4">
            <text:p>€ 53,0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currency" office:value="1107.6199999999999" table:style-name="ce4">
            <text:p>€ 1.107,6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ANTANGELO ROSA LORET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currency" office:value="3460.16" table:style-name="ce4">
            <text:p>€ 3.460,1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CARBONE DANIEL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currency" office:value="465.82" table:style-name="ce4">
            <text:p>€ 465,8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I PILATO FABI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currency" office:value="1188.3900000000001" table:style-name="ce4">
            <text:p>€ 1.188,3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ALCETTA DAVID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currency" office:value="924.09" table:style-name="ce4">
            <text:p>€ 924,0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2" table:style-name="ce3">
            <text:p>2</text:p>
          </table:table-cell>
          <table:table-cell office:value-type="currency" office:value="1235.17" table:style-name="ce4">
            <text:p>€ 1.235,1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3" table:style-name="ce3">
            <text:p>3</text:p>
          </table:table-cell>
          <table:table-cell office:value-type="currency" office:value="334.85" table:style-name="ce4">
            <text:p>€ 334,8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4" table:style-name="ce3">
            <text:p>4</text:p>
          </table:table-cell>
          <table:table-cell office:value-type="currency" office:value="185.25" table:style-name="ce4">
            <text:p>€ 185,2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5" table:style-name="ce3">
            <text:p>5</text:p>
          </table:table-cell>
          <table:table-cell office:value-type="currency" office:value="185.25" table:style-name="ce4">
            <text:p>€ 185,2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6" table:style-name="ce3">
            <text:p>6</text:p>
          </table:table-cell>
          <table:table-cell office:value-type="currency" office:value="999.27" table:style-name="ce4">
            <text:p>€ 999,2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7" table:style-name="ce3">
            <text:p>7</text:p>
          </table:table-cell>
          <table:table-cell office:value-type="currency" office:value="185.25" table:style-name="ce4">
            <text:p>€ 185,2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8" table:style-name="ce3">
            <text:p>8</text:p>
          </table:table-cell>
          <table:table-cell office:value-type="currency" office:value="1776.47" table:style-name="ce4">
            <text:p>€ 1.776,47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9" table:style-name="ce3">
            <text:p>9</text:p>
          </table:table-cell>
          <table:table-cell office:value-type="currency" office:value="185.25" table:style-name="ce4">
            <text:p>€ 185,25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0" table:style-name="ce3">
            <text:p>10</text:p>
          </table:table-cell>
          <table:table-cell office:value-type="currency" office:value="189.66" table:style-name="ce4">
            <text:p>€ 189,6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1" table:style-name="ce3">
            <text:p>11</text:p>
          </table:table-cell>
          <table:table-cell office:value-type="currency" office:value="189.66" table:style-name="ce4">
            <text:p>€ 189,6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2" table:style-name="ce3">
            <text:p>12</text:p>
          </table:table-cell>
          <table:table-cell office:value-type="currency" office:value="189.66" table:style-name="ce4">
            <text:p>€ 189,6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3" table:style-name="ce3">
            <text:p>13</text:p>
          </table:table-cell>
          <table:table-cell office:value-type="currency" office:value="1843.78" table:style-name="ce4">
            <text:p>€ 1.843,78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4" table:style-name="ce3">
            <text:p>14</text:p>
          </table:table-cell>
          <table:table-cell office:value-type="currency" office:value="189.66" table:style-name="ce4">
            <text:p>€ 189,6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5" table:style-name="ce3">
            <text:p>15</text:p>
          </table:table-cell>
          <table:table-cell office:value-type="currency" office:value="189.66" table:style-name="ce4">
            <text:p>€ 189,6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float" office:value="16" table:style-name="ce3">
            <text:p>16</text:p>
          </table:table-cell>
          <table:table-cell office:value-type="currency" office:value="189.66" table:style-name="ce4">
            <text:p>€ 189,66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currency" office:value="334.82" table:style-name="ce4">
            <text:p>€ 334,82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VENTURA ROBERT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currency" office:value="380.64" table:style-name="ce4">
            <text:p>€ 380,64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DI BARI GRAZ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currency" office:value="650" table:style-name="ce4">
            <text:p>€ 650,00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10.05.04.001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MANZARI MICHEL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Oneri da contenzioso</text:p>
          </table:table-cell>
          <table:table-cell table:number-columns-repeated="16375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currency" office:value="8536.59" table:style-name="ce4">
            <text:p>€ 8.536,59</text:p>
          </table:table-cell>
          <table:table-cell office:value-type="date" office:date-value="2017-06-26T00:00:00" table:style-name="ce5">
            <text:p>26/06/17</text:p>
          </table:table-cell>
          <table:table-cell office:value-type="string" table:style-name="ce3">
            <text:p>1.07.05.04.003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currency" office:value="10.36" table:style-name="ce4">
            <text:p>€ 10,3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2" table:style-name="ce3">
            <text:p>2</text:p>
          </table:table-cell>
          <table:table-cell office:value-type="currency" office:value="274.93" table:style-name="ce4">
            <text:p>€ 274,93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3" table:style-name="ce3">
            <text:p>3</text:p>
          </table:table-cell>
          <table:table-cell office:value-type="currency" office:value="1405.77" table:style-name="ce4">
            <text:p>€ 1.405,77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4" table:style-name="ce3">
            <text:p>4</text:p>
          </table:table-cell>
          <table:table-cell office:value-type="currency" office:value="1602.04" table:style-name="ce4">
            <text:p>€ 1.602,04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5" table:style-name="ce3">
            <text:p>5</text:p>
          </table:table-cell>
          <table:table-cell office:value-type="currency" office:value="1696.75" table:style-name="ce4">
            <text:p>€ 1.696,7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6" table:style-name="ce3">
            <text:p>6</text:p>
          </table:table-cell>
          <table:table-cell office:value-type="currency" office:value="316.42" table:style-name="ce4">
            <text:p>€ 316,42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7" table:style-name="ce3">
            <text:p>7</text:p>
          </table:table-cell>
          <table:table-cell office:value-type="currency" office:value="7.16" table:style-name="ce4">
            <text:p>€ 7,1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8" table:style-name="ce3">
            <text:p>8</text:p>
          </table:table-cell>
          <table:table-cell office:value-type="currency" office:value="7.16" table:style-name="ce4">
            <text:p>€ 7,1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9" table:style-name="ce3">
            <text:p>9</text:p>
          </table:table-cell>
          <table:table-cell office:value-type="currency" office:value="80.7" table:style-name="ce4">
            <text:p>€ 80,70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10" table:style-name="ce3">
            <text:p>10</text:p>
          </table:table-cell>
          <table:table-cell office:value-type="currency" office:value="46.76" table:style-name="ce4">
            <text:p>€ 46,7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11" table:style-name="ce3">
            <text:p>11</text:p>
          </table:table-cell>
          <table:table-cell office:value-type="currency" office:value="73.849999999999994" table:style-name="ce4">
            <text:p>€ 73,8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float" office:value="12" table:style-name="ce3">
            <text:p>12</text:p>
          </table:table-cell>
          <table:table-cell office:value-type="currency" office:value="7.16" table:style-name="ce4">
            <text:p>€ 7,1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currency" office:value="297.58" table:style-name="ce4">
            <text:p>€ 297,58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2" table:style-name="ce3">
            <text:p>2</text:p>
          </table:table-cell>
          <table:table-cell office:value-type="currency" office:value="7.16" table:style-name="ce4">
            <text:p>€ 7,1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3" table:style-name="ce3">
            <text:p>3</text:p>
          </table:table-cell>
          <table:table-cell office:value-type="currency" office:value="1477.04" table:style-name="ce4">
            <text:p>€ 1.477,04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4" table:style-name="ce3">
            <text:p>4</text:p>
          </table:table-cell>
          <table:table-cell office:value-type="currency" office:value="2698.86" table:style-name="ce4">
            <text:p>€ 2.698,8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5" table:style-name="ce3">
            <text:p>5</text:p>
          </table:table-cell>
          <table:table-cell office:value-type="currency" office:value="1579.62" table:style-name="ce4">
            <text:p>€ 1.579,62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6" table:style-name="ce3">
            <text:p>6</text:p>
          </table:table-cell>
          <table:table-cell office:value-type="currency" office:value="147.05000000000001" table:style-name="ce4">
            <text:p>€ 147,0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7" table:style-name="ce3">
            <text:p>7</text:p>
          </table:table-cell>
          <table:table-cell office:value-type="currency" office:value="58.96" table:style-name="ce4">
            <text:p>€ 58,9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8" table:style-name="ce3">
            <text:p>8</text:p>
          </table:table-cell>
          <table:table-cell office:value-type="currency" office:value="29.94" table:style-name="ce4">
            <text:p>€ 29,94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9" table:style-name="ce3">
            <text:p>9</text:p>
          </table:table-cell>
          <table:table-cell office:value-type="currency" office:value="3226.19" table:style-name="ce4">
            <text:p>€ 3.226,19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10" table:style-name="ce3">
            <text:p>10</text:p>
          </table:table-cell>
          <table:table-cell office:value-type="currency" office:value="161.38999999999999" table:style-name="ce4">
            <text:p>€ 161,39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11" table:style-name="ce3">
            <text:p>11</text:p>
          </table:table-cell>
          <table:table-cell office:value-type="currency" office:value="2957.56" table:style-name="ce4">
            <text:p>€ 2.957,5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12" table:style-name="ce3">
            <text:p>12</text:p>
          </table:table-cell>
          <table:table-cell office:value-type="currency" office:value="2944.12" table:style-name="ce4">
            <text:p>€ 2.944,12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13" table:style-name="ce3">
            <text:p>13</text:p>
          </table:table-cell>
          <table:table-cell office:value-type="currency" office:value="11.24" table:style-name="ce4">
            <text:p>€ 11,24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14" table:style-name="ce3">
            <text:p>14</text:p>
          </table:table-cell>
          <table:table-cell office:value-type="currency" office:value="993.83" table:style-name="ce4">
            <text:p>€ 993,83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float" office:value="15" table:style-name="ce3">
            <text:p>15</text:p>
          </table:table-cell>
          <table:table-cell office:value-type="currency" office:value="256.08999999999997" table:style-name="ce4">
            <text:p>€ 256,09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currency" office:value="881.18" table:style-name="ce4">
            <text:p>€ 881,18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float" office:value="2" table:style-name="ce3">
            <text:p>2</text:p>
          </table:table-cell>
          <table:table-cell office:value-type="currency" office:value="3755.86" table:style-name="ce4">
            <text:p>€ 3.755,8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float" office:value="3" table:style-name="ce3">
            <text:p>3</text:p>
          </table:table-cell>
          <table:table-cell office:value-type="currency" office:value="8.65" table:style-name="ce4">
            <text:p>€ 8,6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currency" office:value="2114.81" table:style-name="ce4">
            <text:p>€ 2.114,81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2" table:style-name="ce3">
            <text:p>2</text:p>
          </table:table-cell>
          <table:table-cell office:value-type="currency" office:value="754.41" table:style-name="ce4">
            <text:p>€ 754,41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3" table:style-name="ce3">
            <text:p>3</text:p>
          </table:table-cell>
          <table:table-cell office:value-type="currency" office:value="92.28" table:style-name="ce4">
            <text:p>€ 92,28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4" table:style-name="ce3">
            <text:p>4</text:p>
          </table:table-cell>
          <table:table-cell office:value-type="currency" office:value="122.73" table:style-name="ce4">
            <text:p>€ 122,73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currency" office:value="148.22" table:style-name="ce4">
            <text:p>€ 148,22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6" table:style-name="ce3">
            <text:p>6</text:p>
          </table:table-cell>
          <table:table-cell office:value-type="currency" office:value="719.2" table:style-name="ce4">
            <text:p>€ 719,20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7" table:style-name="ce3">
            <text:p>7</text:p>
          </table:table-cell>
          <table:table-cell office:value-type="currency" office:value="474.14" table:style-name="ce4">
            <text:p>€ 474,14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8" table:style-name="ce3">
            <text:p>8</text:p>
          </table:table-cell>
          <table:table-cell office:value-type="currency" office:value="2988.95" table:style-name="ce4">
            <text:p>€ 2.988,9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9" table:style-name="ce3">
            <text:p>9</text:p>
          </table:table-cell>
          <table:table-cell office:value-type="currency" office:value="101.38" table:style-name="ce4">
            <text:p>€ 101,38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currency" office:value="483.88" table:style-name="ce4">
            <text:p>€ 483,88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currency" office:value="219.47" table:style-name="ce4">
            <text:p>€ 219,47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float" office:value="2" table:style-name="ce3">
            <text:p>2</text:p>
          </table:table-cell>
          <table:table-cell office:value-type="currency" office:value="730.71" table:style-name="ce4">
            <text:p>€ 730,71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float" office:value="3" table:style-name="ce3">
            <text:p>3</text:p>
          </table:table-cell>
          <table:table-cell office:value-type="currency" office:value="1604.25" table:style-name="ce4">
            <text:p>€ 1.604,25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float" office:value="4" table:style-name="ce3">
            <text:p>4</text:p>
          </table:table-cell>
          <table:table-cell office:value-type="currency" office:value="727.69" table:style-name="ce4">
            <text:p>€ 727,69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float" office:value="5" table:style-name="ce3">
            <text:p>5</text:p>
          </table:table-cell>
          <table:table-cell office:value-type="currency" office:value="490.73" table:style-name="ce4">
            <text:p>€ 490,73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float" office:value="6" table:style-name="ce3">
            <text:p>6</text:p>
          </table:table-cell>
          <table:table-cell office:value-type="currency" office:value="2123.46" table:style-name="ce4">
            <text:p>€ 2.123,46</text:p>
          </table:table-cell>
          <table:table-cell office:value-type="date" office:date-value="2017-06-27T00:00:00" table:style-name="ce5">
            <text:p>27/06/17</text:p>
          </table:table-cell>
          <table:table-cell office:value-type="string" table:style-name="ce3">
            <text:p>1.03.02.05.00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currency" office:value="12367.53" table:style-name="ce4">
            <text:p>€ 12.367,53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1.07.05.04.003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currency" office:value="4837.88" table:style-name="ce4">
            <text:p>€ 4.837,88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1.07.05.04.003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CASSA DEPOSITI E PRESTITI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75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currency" office:value="96448.88" table:style-name="ce4">
            <text:p>€ 96.448,88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SICES SRL UNIPERSONALE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currency" office:value="249.94" table:style-name="ce4">
            <text:p>€ 249,94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1.03.02.99.99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STUDIO MUSICCO DI NICOLA MUSICCO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currency" office:value="22307.55" table:style-name="ce4">
            <text:p>€ 22.307,55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PARROCCHIA GESU' LIBERATORE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currency" office:value="25538.16" table:style-name="ce4">
            <text:p>€ 25.538,16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COMUNE DI MARGHERITA DI SAVO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currency" office:value="8075" table:style-name="ce4">
            <text:p>€ 8.075,00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1.03.02.07.001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COMUNE DI CANOSA DI PUGLIA</text:p>
          </table:table-cell>
          <table:table-cell office:value-type="string" table:style-name="ce3">
            <text:p>spesa corrente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currency" office:value="4160" table:style-name="ce4">
            <text:p>€ 4.160,00</text:p>
          </table:table-cell>
          <table:table-cell office:value-type="date" office:date-value="2017-06-28T00:00:00" table:style-name="ce5">
            <text:p>28/06/17</text:p>
          </table:table-cell>
          <table:table-cell office:value-type="string" table:style-name="ce3">
            <text:p>2.02.01.09.003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CANNONE FABRIZIO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currency" office:value="122000" table:style-name="ce4">
            <text:p>€ 122.000,00</text:p>
          </table:table-cell>
          <table:table-cell office:value-type="date" office:date-value="2017-06-30T00:00:00" table:style-name="ce5">
            <text:p>30/06/17</text:p>
          </table:table-cell>
          <table:table-cell office:value-type="string" table:style-name="ce3">
            <text:p>2.02.01.09.012</text:p>
          </table:table-cell>
          <table:table-cell office:value-type="float" office:value="2102" table:style-name="ce3">
            <text:p>2102</text:p>
          </table:table-cell>
          <table:table-cell office:value-type="string" table:style-name="ce3">
            <text:p>MATARRESE S.R.L.</text:p>
          </table:table-cell>
          <table:table-cell office:value-type="string" table:style-name="ce3">
            <text:p>spesa in conto capitale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number-rows-repeated="1047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27T12:24:39Z</meta:creation-date>
    <dc:date>2017-07-31T10:29:39Z</dc:date>
    <meta:print-date>2017-07-31T10:29:35Z</meta:print-date>
  </office:meta>
</office:document-meta>
</file>